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Light" style:font-name-asian="Calibri Light" style:font-name-complex="Calibri Light"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Calibri Light" style:font-name-asian="Calibri Light" style:font-name-complex="Calibri Light" fo:font-size="12pt" style:font-size-asian="12pt" style:font-size-complex="12pt" fo:font-style="italic" style:font-style-asian="italic" style:font-style-complex="italic"/>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automatic" fo:wrap-option="wrap" fo:background-color="#FFFF00"/>
    </style:style>
    <style:style style:name="ce12" style:family="table-cell" style:parent-style-name="Default" style:data-style-name="N13">
      <style:table-cell-properties fo:border="thin solid #000000" style:vertical-align="middle" fo:background-color="#FFFF00" style:repeat-content="false"/>
      <style:paragraph-properties fo:text-align="center"/>
      <style:text-properties fo:font-size="16pt" style:font-size-asian="16pt" style:font-size-complex="16pt"/>
    </style:style>
    <style:style style:name="ce13" style:family="table-cell" style:parent-style-name="Default" style:data-style-name="N22">
      <style:table-cell-properties fo:border="thin solid #000000" style:vertical-align="automatic" style:repeat-content="false"/>
      <style:paragraph-properties fo:text-align="center"/>
    </style:style>
    <style:style style:name="ce14" style:family="table-cell" style:parent-style-name="Percentuale" style:data-style-name="N13">
      <style:table-cell-properties fo:border="thin solid #000000" style:vertical-align="middle" fo:background-color="#FFFF00" style:repeat-content="false"/>
      <style:paragraph-properties fo:text-align="center"/>
      <style:text-properties fo:font-size="16pt" style:font-size-asian="16pt" style:font-size-complex="16pt"/>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hin solid #000000" style:vertical-align="automatic" fo:wrap-option="wrap" fo:background-color="#FFFF00" style:repeat-content="false"/>
      <style:paragraph-properties fo:text-align="start" fo:margin-left="0cm"/>
    </style:style>
    <style:style style:name="ce17" style:family="table-cell" style:parent-style-name="Default" style:data-style-name="N0">
      <style:table-cell-properties fo:border="thin solid #000000" style:vertical-align="automatic" fo:wrap-option="wrap" fo:background-color="transparent"/>
      <style:text-properties style:font-name="Calibri Light" style:font-name-asian="Calibri Light" style:font-name-complex="Calibri Light"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middle" fo:background-color="#FFFF00" style:repeat-content="false"/>
      <style:paragraph-properties fo:text-align="center"/>
      <style:text-properties fo:font-size="16pt" style:font-size-asian="16pt" style:font-size-complex="16pt"/>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Calibri Light" style:font-name-asian="Calibri Light" style:font-name-complex="Calibri Light" fo:font-size="12pt" style:font-size-asian="12pt" style:font-size-complex="12pt" fo:font-style="italic" style:font-style-asian="italic" style:font-style-complex="italic"/>
    </style:style>
    <style:style style:name="ce20"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style:vertical-align="automatic" fo:wrap-option="wrap" fo:background-color="#FFFF00"/>
    </style:style>
    <style:style style:name="ce24" style:family="table-cell" style:parent-style-name="Default" style:data-style-name="N13">
      <style:table-cell-properties style:vertical-align="middle" fo:background-color="#FFFF00" style:repeat-content="false"/>
      <style:paragraph-properties fo:text-align="center"/>
      <style:text-properties fo:font-size="16pt" style:font-size-asian="16pt" style:font-size-complex="16pt"/>
    </style:style>
    <style:style style:name="ce25" style:family="table-cell" style:parent-style-name="Percentuale" style:data-style-name="N13">
      <style:table-cell-properties style:vertical-align="middle" fo:background-color="#FFFF00" style:repeat-content="false"/>
      <style:paragraph-properties fo:text-align="center"/>
      <style:text-properties fo:font-size="16pt" style:font-size-asian="16pt" style:font-size-complex="16pt"/>
    </style:style>
    <style:style style:name="ce26" style:family="table-cell" style:parent-style-name="Default" style:data-style-name="N0">
      <style:table-cell-properties style:vertical-align="middle" fo:background-color="#FFFF00" style:repeat-content="false"/>
      <style:paragraph-properties fo:text-align="center"/>
      <style:text-properties fo:font-size="16pt" style:font-size-asian="16pt" style:font-size-complex="16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715cm"/>
    </style:style>
    <style:style style:name="co2" style:family="table-column">
      <style:table-column-properties fo:break-before="auto" style:column-width="10.715625cm"/>
    </style:style>
    <style:style style:name="co3" style:family="table-column">
      <style:table-column-properties fo:break-before="auto" style:column-width="6.53520833333333cm"/>
    </style:style>
    <style:style style:name="co4" style:family="table-column">
      <style:table-column-properties fo:break-before="auto" style:column-width="5.02708333333333cm"/>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style>
    <style:style style:name="co7" style:family="table-column">
      <style:table-column-properties fo:break-before="auto" style:column-width="3.43958333333333cm" style:use-optimal-column-width="true"/>
    </style:style>
    <style:style style:name="co8" style:family="table-column">
      <style:table-column-properties fo:break-before="auto" style:column-width="23.6008333333333cm"/>
    </style:style>
    <style:style style:name="co9" style:family="table-column">
      <style:table-column-properties fo:break-before="auto" style:column-width="4.25979166666667cm"/>
    </style:style>
    <style:style style:name="co10" style:family="table-column">
      <style:table-column-properties fo:break-before="auto" style:column-width="1.69333333333333cm"/>
    </style:style>
    <style:style style:name="co11" style:family="table-column">
      <style:table-column-properties fo:break-before="auto" style:column-width="6.35cm"/>
    </style:style>
    <style:style style:name="co12" style:family="table-column">
      <style:table-column-properties fo:break-before="auto" style:column-width="6.77333333333333cm"/>
    </style:style>
    <style:style style:name="co13" style:family="table-column">
      <style:table-column-properties fo:break-before="auto" style:column-width="8.59895833333333cm"/>
    </style:style>
    <style:style style:name="co14" style:family="table-column">
      <style:table-column-properties fo:break-before="auto" style:column-width="1.45520833333333cm" style:use-optimal-column-width="true"/>
    </style:style>
    <style:style style:name="co15" style:family="table-column">
      <style:table-column-properties fo:break-before="auto" style:column-width="6.6675cm"/>
    </style:style>
    <style:style style:name="ro1" style:family="table-row">
      <style:table-row-properties style:row-height="42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0pt" style:use-optimal-row-height="true" fo:break-before="auto"/>
    </style:style>
    <style:style style:name="ro4" style:family="table-row">
      <style:table-row-properties style:row-height="3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14.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223.5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71.75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1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270pt" style:use-optimal-row-height="true" fo:break-before="auto"/>
    </style:style>
    <style:style style:name="ro21" style:family="table-row">
      <style:table-row-properties style:row-height="336pt" style:use-optimal-row-height="false" fo:break-before="auto"/>
    </style:style>
    <style:style style:name="ro22" style:family="table-row">
      <style:table-row-properties style:row-height="209.2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VERIFICA_P__di_M__2021" table:style-name="ta1">
        <table:table-column table:style-name="co1" table:default-cell-style-name="ce21"/>
        <table:table-column table:style-name="co2" table:default-cell-style-name="ce1"/>
        <table:table-column table:style-name="co3" table:default-cell-style-name="ce1"/>
        <table:table-column table:style-name="co4" table:default-cell-style-name="ce1"/>
        <table:table-column table:style-name="co5" table:default-cell-style-name="ce22"/>
        <table:table-column table:style-name="co6" table:default-cell-style-name="ce22" table:visibility="collapse"/>
        <table:table-column table:style-name="co7" table:default-cell-style-name="ce22"/>
        <table:table-column table:style-name="co8" table:default-cell-style-name="ce23"/>
        <table:table-column table:style-name="co9" table:default-cell-style-name="ce26"/>
        <table:table-column table:style-name="co10" table:number-columns-repeated="16375" table:default-cell-style-name="ce1"/>
        <table:table-row table:style-name="ro1">
          <table:table-cell office:value-type="string" table:style-name="ce2">
            <text:p>PROCESSI e OBIETTIVI</text:p>
          </table:table-cell>
          <table:table-cell office:value-type="string" table:style-name="ce3">
            <text:p>DESCRIZIONE</text:p>
          </table:table-cell>
          <table:table-cell office:value-type="string" table:style-name="ce3">
            <text:p>Azioni</text:p>
          </table:table-cell>
          <table:table-cell office:value-type="string" table:style-name="ce3">
            <text:p>Risorse</text:p>
          </table:table-cell>
          <table:table-cell office:value-type="string" table:style-name="ce3">
            <text:p>Responsabilità</text:p>
          </table:table-cell>
          <table:table-cell office:value-type="string" table:style-name="ce3">
            <text:p>Tempi</text:p>
          </table:table-cell>
          <table:table-cell office:value-type="string" table:style-name="ce4">
            <text:p>Indicatore<text:s/></text:p>
          </table:table-cell>
          <table:table-cell office:value-type="string" table:style-name="ce5">
            <text:p>Verifica al 01.12.2021</text:p>
          </table:table-cell>
          <table:table-cell office:value-type="string" table:style-name="ce5">
            <text:p>Valutazione sintetica</text:p>
          </table:table-cell>
          <table:table-cell table:number-columns-repeated="16375"/>
        </table:table-row>
        <table:table-row table:style-name="ro2">
          <table:table-cell office:value-type="string" table:number-columns-spanned="9" table:number-rows-spanned="1" table:style-name="ce27">
            <text:p>A) ORGANIZZAZIONE E LEADERSHIP</text:p>
          </table:table-cell>
          <table:covered-table-cell table:number-columns-repeated="8"/>
          <table:table-cell table:number-columns-repeated="16375"/>
        </table:table-row>
        <table:table-row table:style-name="ro3">
          <table:table-cell office:value-type="string" table:style-name="ce6">
            <text:p>Obiettivo A 1 Assicurare un adeguato coinvolgimento delle persone nel fronteggiare rischi ed opportunità del contesto interno/esterno del SGI</text:p>
          </table:table-cell>
          <table:table-cell office:value-type="string" table:style-name="ce7">
            <text:p><text:span text:style-name="T2">In continuità con l'obiettivo 2020<text:s/></text:span>Rafforzare la partecipazione interna del personale rispetto al contesto interno/esterno nel quale si troverà ad operare la Cooperativa (es. fusione con CREA Impresa, Rinnovo gare di appalto ecc.)</text:p>
          </table:table-cell>
          <table:table-cell office:value-type="string" table:style-name="ce7">
            <text:p>Realizzazione di almeno 1 incontro con il personale dei servizi oggetto di rinnovo gara di appalto</text:p>
            <text:p/>
            <text:p>Realizzazione di almeno 1 incontro CDA/Coordinatori dedicato alle prospettive di sviluppo derivanti dalla fusione con CREA Impresa</text:p>
          </table:table-cell>
          <table:table-cell office:value-type="string" table:style-name="ce7">
            <text:p>Tempo lavoro membri CDA, DIR, DIR SER, Personale coinvolto negli incontri</text:p>
            <text:p/>
            <text:p>Conoscenza organizzativa</text:p>
            <text:p/>
            <text:p>Consapevolezza</text:p>
            <text:p/>
            <text:p>Pianificazione delle riunioni</text:p>
            <text:p/>
            <text:p>Conoscenza del contesto e delle esigenze / aspettative delle parti interessate rilevanti</text:p>
          </table:table-cell>
          <table:table-cell office:value-type="string" table:style-name="ce8">
            <text:p>CDA</text:p>
            <text:p>DIR</text:p>
            <text:p>DIR SER</text:p>
          </table:table-cell>
          <table:table-cell office:value-type="float" office:value="2021" table:style-name="ce9">
            <text:p>2021</text:p>
          </table:table-cell>
          <table:table-cell office:value-type="string" table:style-name="ce10">
            <text:p>n° incontri / n° servizi</text:p>
          </table:table-cell>
          <table:table-cell office:value-type="string" table:style-name="ce11">
            <text:p>Nell'ambito della gara di appalto per <text:s/>l'affidamento dei Centri Diurni Disabili per la Versilia, la Piana di Lucca e la Garfagnana (scadenza 25.10.2021), a cui la Cooperativa ha partecipato, è stato svolto - con il supporto tecnico di IRS - un percorso partecipato di progettazione, con il coinvolgimento dei Coordinatori dei Servizi dei Centri attualmente in gestione e funzioni referenti e responsabili dell'ufficio.</text:p>
            <text:p/>
            <text:p>Nell'ambito delle riunioni programmate nel corso dell'anno sono stati svolti i seguenti incontri:</text:p>
            <text:p>4 incontri della Direzione/Direzione servizi con strutture e servizi</text:p>
            <text:p>5 incontri staff ufficio</text:p>
            <text:p>5 incontri Coordinatori CDD con Direzione/Direzione servizi, di cui uno in CdA</text:p>
            <text:p>3 riunioni area (1 minori, 2 residenze)</text:p>
            <text:p>per un totale di 17 incontri della Direzione/Direzione servizi su un totale di 21 servizi</text:p>
            <text:p/>
            <text:p>Non è stato svolto uno specifico percorso relativamente alle prospettive di sviluppo della divisione 'B' della Cooperativa<text:s/></text:p>
          </table:table-cell>
          <table:table-cell office:value-type="percentage" office:value="0.9" table:style-name="ce12">
            <text:p>90%</text:p>
          </table:table-cell>
          <table:table-cell table:number-columns-repeated="16375"/>
        </table:table-row>
        <table:table-row table:style-name="ro4">
          <table:table-cell office:value-type="string" table:style-name="ce6">
            <text:p>Obiettivo A2 Produrre una conoscenza attualizzata delle esigenze e delle aspettative delle parte interessate (committenti, familiari degli utenti)<text:s/></text:p>
          </table:table-cell>
          <table:table-cell office:value-type="string" table:style-name="ce7">
            <text:p><text:span text:style-name="T2">In continuità con l'obiettivo 2020<text:s/></text:span><text:span text:style-name="T2"/></text:p>
            <text:p>L'obiettivo è volto a rafforzare, sia attraverso un aggiornamento delle indagini di soddisfazione, così come dei Comitati di rappresentanza dei familiari nelle strutture, sia mediante un'azione diretta della Direzione riguardo ai Committenti, una conoscenza attualizzata delle esigenze e delle aspettative delle parti interessate rilevanti</text:p>
            <text:p><text:span text:style-name="T3"/></text:p>
            <text:p><text:span text:style-name="T3">L'attuazione dell'obiettivo sarà in ogni caso dipendente dagli scenari dell'emergenza sanitaria. Dovrà in caso di impossibilità o limitazione degli incontri in presenza individuare modalità alternative a distanza che ne consentano l'attuazione.</text:span></text:p>
          </table:table-cell>
          <table:table-cell office:value-type="string" table:style-name="ce7">
            <text:p>Realizzazione di almeno 1 incontro del Comitato familiari all'interno delle strutture che ne sono obbligate,<text:s/><text:span text:style-name="T3">ovvero con modalità a distanza</text:span><text:span text:style-name="T3"/></text:p>
            <text:p/>
            <text:p>Incontri presso gli Enti committenti<text:s/><text:span text:style-name="T3">(o in modalità a distanza)<text:s/></text:span>relativamente ai servizi sottoposti <text:s/>a rinnovo</text:p>
            <text:p/>
            <text:p>Revisione degli strumenti di rilevazione della soddisfazione del cliente;</text:p>
            <text:p/>
            <text:p>Restituzione agli Enti delle rilevazioni di soddisfazione del cliente utente</text:p>
          </table:table-cell>
          <table:table-cell office:value-type="string" table:style-name="ce7">
            <text:p>Tempo lavoro Coordinatori, DIR, DIR SER, RAQ, Resp.le Progettazione</text:p>
            <text:p/>
            <text:p>Conoscenza organizzativa</text:p>
            <text:p/>
            <text:p>Conoscenze relative alla metodologia della ricerca sociale</text:p>
          </table:table-cell>
          <table:table-cell office:value-type="string" table:style-name="ce8">
            <text:p>DIR</text:p>
            <text:p>DIR SER</text:p>
            <text:p>RAQ<text:s/></text:p>
            <text:p>Resp.le Progettazione</text:p>
            <text:p>Coordinatori</text:p>
          </table:table-cell>
          <table:table-cell office:value-type="float" office:value="2021" table:style-name="ce9">
            <text:p>2021</text:p>
          </table:table-cell>
          <table:table-cell office:value-type="string" table:style-name="ce10">
            <text:p>n° incontri familiari /n° servizi che hanno il Comitato</text:p>
            <text:p/>
            <text:p>Valutazioni formulate in sede di pianificazione della progettazione</text:p>
            <text:p/>
            <text:p>Strumenti di rilevazione aggiornati<text:s/></text:p>
          </table:table-cell>
          <table:table-cell office:value-type="string" table:style-name="ce11">
            <text:p>La permanenza di una condizione di emergenza sanitaria, ha necessariamente limitato e impedito la realizzazione di incontri in presenza di familiari e rappresentanti legali, anche nell'ambito dei comitati/assemblee degli stessi. Le singole strutture hanno tuttavia dato seguito ad un rapporto costante con le famiglie nelle forme possibili, attivando incontri diretti ovvero a distanza, come rappresentato dai Rapporti del Servizio. In particolare: - RSA Casa dei Nonni comitato programmato per DIC 2021 in modalità online, incontri individuali mantenuti in struttura/a distanza - CAP ARCACASA comitato programmato per DIC 2021 (da valutare in base a emergenza), incontri individuali mantenuti in struttura/a distanza - CAP La Nostra Casa incontri individuali mantenuti in struttura/a distanza - CDD GIOCORAGGIO mantenuti i rapporti con i familiari, non convocato comitato - CDD INSIEME non è stata svolta riunione con familiari causa Covid, contatti quotidiani con gli operatori, invio piani individuali - CDD CIMBILIUM contatti costanti con le famiglie a livello individuale per riprogrammazione - CDD IL CAPANNONE - CDD ARCOBALENO non sono state svolte riunioni collettive causa Covid, incontri individuali presso il Centro - CDD SUPERABILE colloqui individuali con famiglie per programmazione e verifiche - CDD G.MARTINELLI incontri in modalità a distanza e incontri individuali e di gruppo - CDD IL GLICINE appuntamenti telefonici con i familiari - CDD IL GRANAIO contatti telefonici e con green pass al Centro</text:p>
            <text:p>n° 2 incontri comitati programmati / 12 strutture</text:p>
            <text:p/>
            <text:p>In sede di pianificazione della progettazione e nel corso delle progettazioni svolte sono state riconsiderate le istanze evidenziate da familiari e rappresentanti legali (cfr. progettazione CDD)</text:p>
            <text:p/>
            <text:p>Anche la realizzazione delle indagini di soddisfazione del cliente/utente/familiare dell'utente hanno subito una modificazione rispetto al piano originario. Alcune indagini sono tuttora in corso di realizzazione, per altre sono stati rielaborati i risultati che saranno utilizzati nell'ambito delle azioni di miglioramento e restituiti agli interessati. Tali indagini sono effettuate mediante questionari specificamente adottati in ragione di mutate condizioni dell'emergenza sanitaria, anche al fine di cogliere aspettative e necessità derivanti da una diversa modalità di erogazione del servizio ovvero alla luce di una progressiva 'normalizzazione' delle attività.</text:p>
          </table:table-cell>
          <table:table-cell office:value-type="percentage" office:value="0.6" table:style-name="ce12">
            <text:p>60%</text:p>
          </table:table-cell>
          <table:table-cell table:number-columns-repeated="16375"/>
        </table:table-row>
        <table:table-row table:style-name="ro5">
          <table:table-cell office:value-type="string" table:style-name="ce6">
            <text:p>Obiettivo A3 Introdurre un monitoraggio per l'autorizzazione al funzionamento e l'accreditamento dei servizi</text:p>
          </table:table-cell>
          <table:table-cell office:value-type="string" table:style-name="ce7">
            <text:p><text:span text:style-name="T3">In continuità con l'obiettivo 2020<text:s/></text:span><text:span text:style-name="T3"/></text:p>
            <text:p>L'introduzione di un monitoraggio assicura una migliore capacità di controllo del processo circa l'adeguatezza del SGI alla realizzazione dei servizi</text:p>
            <text:p><text:span text:style-name="T3"/></text:p>
            <text:p><text:span text:style-name="T3">L'obiettivo è esteso nella parte di integrazione dei monitoraggi, al fine di acquisire una visione complessiva</text:span></text:p>
          </table:table-cell>
          <table:table-cell office:value-type="string" table:style-name="ce7">
            <text:p>Introduzione di una scheda di monitoraggio integrata con informazioni relative alle pratiche autorizzative e alla concessione dell'accreditamento, incluso uno scadenziario delle attività di mantenimento richieste</text:p>
          </table:table-cell>
          <table:table-cell office:value-type="string" table:style-name="ce7">
            <text:p>Tempo lavoro RAQ, Responsabile infrastrutture</text:p>
            <text:p/>
            <text:p>Conoscenza normativa di autorizzazione al funzionamento e di accreditamento sociale</text:p>
            <text:p/>
            <text:p>Conoscenza excel</text:p>
          </table:table-cell>
          <table:table-cell office:value-type="string" table:style-name="ce8">
            <text:p>RAQ<text:s/></text:p>
            <text:p>Resp.le Infrastrutture</text:p>
          </table:table-cell>
          <table:table-cell office:value-type="date" office:date-value="2021-04-01T00:00:00" table:style-name="ce13">
            <text:p>apr-21</text:p>
          </table:table-cell>
          <table:table-cell office:value-type="string" table:style-name="ce10">
            <text:p>Scadenziario aggiornato</text:p>
          </table:table-cell>
          <table:table-cell office:value-type="string" table:style-name="ce11">
            <text:p>Sono state concluse due nuove autorizzazioni al funzionamento (CDD Insieme - CDD Arcobaleno) a seguito delle quali nel corso del 2021 sono state inoltrate le pratiche di nuovo accreditamento secondo le nuove disposizioni regionali (ex l.r. 82/2009 e s.m.i.). Lo scadenziario di accreditamento sociale evidenzia la scadenza del 14.03.2022 quale data limite per la presentazione delle istanze di adeguamento per le strutture e i servizi già precedentemente accreditati.</text:p>
            <text:p>Permangono per alcuni servizi (CAP La nostra casa, CDD Superabile, CDD G.Martinelli) condizioni di non accreditabilità in virtù della mancanza di autorizzazione al funzionamento per condizioni strutturali in corso di adeguamento o mancanza di documentazione tecnica dell'Ente più volte sollecitata formalmente dalla Cooperativa.</text:p>
            <text:p>RAQ per l'accreditamento sociale e Resp.le infrastrutture per l'autorizzazione al funzionamento assicurano il monitoraggio delle scadenze e degli adempimenti connessi.</text:p>
          </table:table-cell>
          <table:table-cell office:value-type="percentage" office:value="1" table:style-name="ce12">
            <text:p>100%</text:p>
          </table:table-cell>
          <table:table-cell table:number-columns-repeated="16375"/>
        </table:table-row>
        <table:table-row table:style-name="ro2">
          <table:table-cell office:value-type="string" table:number-columns-spanned="9" table:number-rows-spanned="1" table:style-name="ce28">
            <text:p>B) PIANIFICAZIONE DEL SISTEMA DI GESTIONE QUALITA’ E GESTIONE DEL RISCHIO</text:p>
          </table:table-cell>
          <table:covered-table-cell table:number-columns-repeated="8"/>
          <table:table-cell table:number-columns-repeated="16375"/>
        </table:table-row>
        <table:table-row table:style-name="ro6">
          <table:table-cell office:value-type="string" table:style-name="ce6">
            <text:p>Obiettivo B4 rafforzare l’efficacia di azioni correttive intraprese per gestire in maniera appropriata la pianificazione del SGI tra le diverse norme applicate con riferimento in particolare alle norme di nuova certificazione</text:p>
          </table:table-cell>
          <table:table-cell office:value-type="string" table:style-name="ce7">
            <text:p><text:span text:style-name="T3">In continuità con l'obiettivo 2020<text:s/></text:span><text:span text:style-name="T3"/></text:p>
            <text:p>L'obiettivo resta valido anche per l'anno 2021, con la proposta di promuovere un'azione formativa specifica per i diversi servizi interessati sulle specifiche norme e di svolgere internamente alle strutture che le applicano test di autovalutazione sulle check list di verifica, al fine di misurare il<text:s/><text:span text:style-name="T4">gap<text:s/></text:span><text:s/>percepito.</text:p>
            <text:p/>
            <text:p><text:span text:style-name="T3">In ragione della perdita della gestione della Comunità alloggio minori non si darà seguito all'applicazione della UNI 10928. L'obiettivo viene esteso per il completamento delle attività formative, della elaborazione delle check list specifiche e della rilevazione del gap di applicazione in autovalutazione dei Coordinatori</text:span></text:p>
          </table:table-cell>
          <table:table-cell office:value-type="string" table:style-name="ce7">
            <text:p>Realizzazione di un evento formativo per i singoli servizi interessati dall'applicazione delle norme di servizio UNI 11034, UNI 11010, UNI 10928, UNI 10881<text:s/></text:p>
            <text:p/>
            <text:p>Elaborazione check list relative alle suddette norme di servizio</text:p>
            <text:p/>
            <text:p>Somministrazione in autovalutazione ai Coordinatori interessati per la misurazione del gap percepito relativo all'applicazione delle norme da far verificare ai valutatori interni</text:p>
          </table:table-cell>
          <table:table-cell office:value-type="string" table:style-name="ce7">
            <text:p>Tempo lavoro RAQ, Responsabile formazione, Valutatori interni</text:p>
            <text:p/>
            <text:p>Conoscenza delle norme di servizio</text:p>
            <text:p/>
            <text:p>Elaborazione di presentazioni quale materiale didattico per la formazione</text:p>
            <text:p/>
            <text:p>Conoscenza di excel e dei processi di audit per l'elaborazione delle check list</text:p>
          </table:table-cell>
          <table:table-cell office:value-type="string" table:style-name="ce8">
            <text:p>RAQ</text:p>
            <text:p>Resp.le Formazione</text:p>
            <text:p>Valutatori interni<text:s/></text:p>
          </table:table-cell>
          <table:table-cell office:value-type="float" office:value="2021" table:style-name="ce9">
            <text:p>2021</text:p>
          </table:table-cell>
          <table:table-cell office:value-type="string" table:style-name="ce10">
            <text:p>n° eventi formativi / n° servizi interessati</text:p>
            <text:p/>
            <text:p>elaborazione di n. 4 check list relative alle norme di servizio</text:p>
            <text:p/>
            <text:p>elaborazione di n. 4 presentazioni sulle norme di servizio</text:p>
            <text:p/>
            <text:p>efficacia della formazione</text:p>
          </table:table-cell>
          <table:table-cell office:value-type="string" table:style-name="ce11">
            <text:p>Sono stati realizzati a cura del RAQ 19 interventi formativi estesi su tutto il personale della Cooperativa, raggiungendo il 100% dei servizi gestiti, al fine di promuovere una migliore conoscenza del sistema integrato, anche con le norme di servizio.<text:s/></text:p>
            <text:p/>
            <text:p>Sono state elaborate le check list relative alle norme di servizio UNI 11034 (per la quale è stato ottenuto nell'anno il rinnovo del certificato) UNI 11010 e UNI 10881 e distribuite ai Coordinatori interessati da poter utilizzare per un'autovalutazione. E' stata inoltre realizzata una check list specifica per la UNI EN ISO 14001:2015 utilizzata nell'ambito dello svolgimento degli audit interni ambientali (la certificazione è stata rinnovata nel corso del 2021)</text:p>
            <text:p/>
            <text:p>E' stata valutata l'efficacia della formazione a cura del Responsabile formazione a partire dalle valutazioni dei Coordinatori dei servizi sulla base del Rapporto annuale</text:p>
          </table:table-cell>
          <table:table-cell office:value-type="percentage" office:value="1" table:style-name="ce12">
            <text:p>100%</text:p>
          </table:table-cell>
          <table:table-cell table:number-columns-repeated="16375"/>
        </table:table-row>
        <table:table-row table:style-name="ro7">
          <table:table-cell office:value-type="string" table:style-name="ce6">
            <text:p>Obiettivo B5 Promuovere l'integrazione e l'aggiornamento dei protocolli professionali per quanto necessario ad affrontare adeguatamente rischi ed opportunità operativi per le diverse tipologie di servizi</text:p>
          </table:table-cell>
          <table:table-cell office:value-type="string" table:style-name="ce7">
            <text:p><text:span text:style-name="T3">In continuità con l'obiettivo 2020<text:s/></text:span><text:span text:style-name="T3"/></text:p>
            <text:p>A fronte della valutazione dei rischi specifici dei diversi servizi, l'aggiornamento dei protocolli rappresenta la misura di miglioramento di tale strumentazione professionale, al fine di assicurare la capacità della Cooperativa di affrontare rischi ed opportunità connessi con la pratica del servizio nei diversi contesti operativi.</text:p>
            <text:p><text:span text:style-name="T3"/></text:p>
            <text:p><text:span text:style-name="T3">In relazione ai dati provenienti dalle valutazioni 2020, sarà dato seguito all'aggiornamento tecnico dei principali protocolli maggiormente sensibili</text:span></text:p>
          </table:table-cell>
          <table:table-cell office:value-type="string" table:style-name="ce7">
            <text:p>Revisione dei protocolli in ordine alla integrazione della valutazione rischi</text:p>
            <text:p/>
            <text:p>Integrazione nei protocolli 01 igiene personale, 03 alzata e vestizione, 08 infezioni incrociate, 09 disturbi comportamentali specifiche relative ad alcune tipologie (es. diurni, servizi aggregativi ecc.)</text:p>
            <text:p/>
            <text:p>Redistribuzione generale dei protocolli all'interno dei servizi con richiesta di svolgimento di una riunione di aggiornamento del personale interna all'équipe</text:p>
          </table:table-cell>
          <table:table-cell office:value-type="string" table:style-name="ce7">
            <text:p>Tempo lavoro RAQ, DIR SER, Coordinatori, personale coinvolto nelle riunioni di équipe</text:p>
            <text:p/>
            <text:p>Conoscenza specifica del servizio alla persona</text:p>
            <text:p/>
            <text:p>Riferimenti e linee guida validati scientificamente</text:p>
          </table:table-cell>
          <table:table-cell office:value-type="string" table:style-name="ce8">
            <text:p>RAQ</text:p>
            <text:p>DIR SER</text:p>
            <text:p>Coordinatori</text:p>
          </table:table-cell>
          <table:table-cell office:value-type="float" office:value="2021" table:style-name="ce9">
            <text:p>2021</text:p>
          </table:table-cell>
          <table:table-cell office:value-type="string" table:style-name="ce10">
            <text:p>n° protocolli revisionati / n° protocolli da revisionare</text:p>
            <text:p/>
            <text:p>n° incontri di condivisione degli aggiornamenti / n° servizi<text:s/></text:p>
            <text:p/>
            <text:p>efficacia della formazione</text:p>
          </table:table-cell>
          <table:table-cell office:value-type="string" table:style-name="ce11">
            <text:p>E' stato prodotto un aggiornamento del protocollo 02 sulla gestione dei farmaci, a seguito di indicazione della Commissione vigilanza su RSA Casa dei Nonni. La modifica dei protocolli professionali dovrà necessariamente seguire le indicazioni relative a requisiti e indicatori di accreditamento sociale (ex lr 82/2009 e smi) per la quale l'adeguamento dei servizi della Cooperativa è previsto entro il 14.03.2022. Pertanto tale azione non è stata attuata formalmente, sono tuttavia in corso elaborazioni draft per la modifica degli stessi.</text:p>
            <text:p/>
            <text:p>n°1 protocollo revisionato / n. 28 protocolli</text:p>
            <text:p>n° 0 incontri di condivisione aggiornamenti / n° 21 servizi</text:p>
            <text:p>formazione specifica sui protocolli non realizzata</text:p>
          </table:table-cell>
          <table:table-cell office:value-type="percentage" office:value="0" table:style-name="ce12">
            <text:p>0%</text:p>
          </table:table-cell>
          <table:table-cell table:number-columns-repeated="16375"/>
        </table:table-row>
        <table:table-row table:style-name="ro2">
          <table:table-cell office:value-type="string" table:number-columns-spanned="9" table:number-rows-spanned="1" table:style-name="ce29">
            <text:p>C) GESTIONE DELLE RISORSE</text:p>
          </table:table-cell>
          <table:covered-table-cell table:number-columns-repeated="8"/>
          <table:table-cell table:number-columns-repeated="16375"/>
        </table:table-row>
        <table:table-row table:style-name="ro8">
          <table:table-cell office:value-type="string" table:style-name="ce6">
            <text:p>Obiettivo C 6 migliorare la capacità di inserimento del nuovo operatore</text:p>
          </table:table-cell>
          <table:table-cell office:value-type="string" table:style-name="ce7">
            <text:p><text:span text:style-name="T3">In continuità con l'obiettivo 2020<text:s/></text:span><text:span text:style-name="T3"/></text:p>
            <text:p>Si propone di proseguire nell'attuazione dell'obiettivo anche per il 2021. A valle della verifica indicata, occorrerà formulare eventuali modifiche di sistema appropriate sia in termini di procedura, sia come modulistica da applicare.<text:s/><text:span text:style-name="T3"/></text:p>
            <text:p><text:span text:style-name="T3">Nonostante dagli audit interni 2020 non risultino specifiche problematiche riguardo all'inserimento del nuovo operatore, è tuttavia da considerare un maggiore turn-over nei servizi causa emergenza Covid-19; l'obiettivo pertanto resta valido anche per l'annualità 2021</text:span></text:p>
          </table:table-cell>
          <table:table-cell office:value-type="string" table:style-name="ce7">
            <text:p>Audit interno sulle funzioni interessate (Gestione risorse umane, Servizi che nell'ultimo anno hanno avuto casi di nuovo inserimento)</text:p>
            <text:p/>
            <text:p>Eventuale modifica documentale per la gestione della fase di inserimento</text:p>
          </table:table-cell>
          <table:table-cell office:value-type="string" table:style-name="ce7">
            <text:p>Audit interno</text:p>
            <text:p/>
            <text:p>Tempo lavoro RAQ per la modifica documentale</text:p>
            <text:p/>
            <text:p>Conoscenza organizzativa</text:p>
          </table:table-cell>
          <table:table-cell office:value-type="string" table:style-name="ce8">
            <text:p>RAQ</text:p>
            <text:p>DIR SER</text:p>
            <text:p>Referente risorse umane</text:p>
          </table:table-cell>
          <table:table-cell office:value-type="date" office:date-value="2021-06-01T00:00:00" table:style-name="ce13">
            <text:p>giu-21</text:p>
          </table:table-cell>
          <table:table-cell office:value-type="string" table:style-name="ce10">
            <text:p>Audit interno dedicato</text:p>
            <text:p/>
            <text:p>Adozione nuova modulistica aggornata</text:p>
          </table:table-cell>
          <table:table-cell office:value-type="string" table:style-name="ce11">
            <text:p>Nell'ambito degli audit interni su tutti i servizi / strutture è stato verificato il processo di inserimento del neo-assunto, in particolare relativamente all'applicazione di un percorso di formazione in affiancamento e di registrazione su modulistica dedicata introdotta a sistema. Le risultanze degli audit interni hanno evidenziato una generale buona applicazione delle modalità di inserimento e di formazione in affiancamento. Si ritiene confermata l'efficacia del processo di miglioramento avviato già nel corso del 2020 e proseguito nel corso del 2021.</text:p>
          </table:table-cell>
          <table:table-cell office:value-type="percentage" office:value="1" table:style-name="ce12">
            <text:p>100%</text:p>
          </table:table-cell>
          <table:table-cell table:number-columns-repeated="16375"/>
        </table:table-row>
        <table:table-row table:style-name="ro8">
          <table:table-cell office:value-type="string" table:style-name="ce6">
            <text:p>Obiettivo C7 rafforzare le conoscenze e la consapevolezza in modo diffuso all'interno della Cooperativa in relazione al SGI e alle nuove norme di servizio adottate, anche nell'ottica di prevenire il burn out</text:p>
          </table:table-cell>
          <table:table-cell office:value-type="string" table:style-name="ce7">
            <text:p><text:span text:style-name="T3">In continuità con l'obiettivo 2020<text:s/></text:span><text:span text:style-name="T3"/></text:p>
            <text:p>In ragione delle revisioni del sistema e della necessità di proseguire nel rafforzamento delle conoscenze e consapevolezza circa il contributo di ciascuno nel SGI è già pianificato a livello di formazione finanziata una serie di eventi formativi diffusi all'interno della Cooperativa</text:p>
            <text:p><text:span text:style-name="T3">La nuova pianificazione della formazione, recupererà nel primo trimestre 2021 la formazione programmata e non svolta nel 2020, anche riguardo al perseguimento del presento obiettivo di migliroamento</text:span></text:p>
          </table:table-cell>
          <table:table-cell office:value-type="string" table:style-name="ce7">
            <text:p>Realizzazione di specifici eventi formativi in relazione alle modifiche introdotte nel SGI</text:p>
            <text:p/>
            <text:p>Produzione di materiali informativi e didattici in relazione alle modifiche di sistema</text:p>
            <text:p/>
            <text:p>Programmazione di attività di supervisione delle équipes</text:p>
          </table:table-cell>
          <table:table-cell office:value-type="string" table:style-name="ce7">
            <text:p>Tempo lavoro RAQ, DIR, DIR SER</text:p>
            <text:p/>
            <text:p>Supervisione psicologo</text:p>
          </table:table-cell>
          <table:table-cell office:value-type="string" table:style-name="ce8">
            <text:p>RAQ</text:p>
            <text:p>Resp.le Formazione</text:p>
          </table:table-cell>
          <table:table-cell office:value-type="float" office:value="2021" table:style-name="ce9">
            <text:p>2021</text:p>
          </table:table-cell>
          <table:table-cell office:value-type="string" table:style-name="ce10">
            <text:p>efficacia della formazione</text:p>
          </table:table-cell>
          <table:table-cell office:value-type="string" table:style-name="ce11">
            <text:p>Sono stati completati i percorsi formativi introduttivi sul Sistema di Gestione Integrato adottato dalla Cooperativa, mediante moduli formativi di base erogati a distanza in videoconferenza dal RAQ nel contesto di un percorso formativo finanziato su fondo interprofessionale For.Te. (19 edizioni del percorso formativo che hanno coinvolto tutti i servizi e tutto il personale della Cooperativa).</text:p>
            <text:p/>
            <text:p/>
            <text:p>E' stata valutata l'efficacia della formazione a cura del Responsabile formazione a partire dalle valutazioni dei Coordinatori dei servizi sulla base del Rapporto annuale</text:p>
          </table:table-cell>
          <table:table-cell office:value-type="percentage" office:value="1" table:style-name="ce12">
            <text:p>100%</text:p>
          </table:table-cell>
          <table:table-cell table:number-columns-repeated="16375"/>
        </table:table-row>
        <table:table-row table:style-name="ro9">
          <table:table-cell office:value-type="string" table:style-name="ce6">
            <text:p>Obiettivo C8 Migliorare la gestione pianificata degli interventi infrastrutturali dei servizi</text:p>
          </table:table-cell>
          <table:table-cell office:value-type="string" table:style-name="ce7">
            <text:p><text:span text:style-name="T3">In continuità con l'obiettivo 2020<text:s/></text:span><text:span text:style-name="T3"/></text:p>
            <text:p>La gestione delle risorse infrastrutturali rappresenta un aspetto sottolineato in area critica nell'ambito delle valuzioni del rapporto del servizio. Tale aspetto potrebbe suggerire l'opportunità di definire ad inizio anno un piano condiviso tra Direzione, Responsabile infrastrutture e Servizi, relativo al miglioramento delle sedi e delle dotazioni strumentali nell'ottica della sostenibilità.</text:p>
            <text:p><text:span text:style-name="T3">L'estensione dell'obiettivo dovrà inoltre considerare l'evolvere dell'AC aperta relativamente alle strutture prive di autorizzazione al funzionamento e oggetto di lavori di adeguamento da parte degli Enti</text:span></text:p>
          </table:table-cell>
          <table:table-cell office:value-type="string" table:style-name="ce7">
            <text:p>Introduzione di un piano specifico di interventi infrastrutturali per i diversi servizi, in relazione al budget e considerando il rinnovo delle gare in scadenza</text:p>
          </table:table-cell>
          <table:table-cell office:value-type="string" table:style-name="ce7">
            <text:p>Budget specifici dei servizi</text:p>
            <text:p>Tempo lavoro DIR, Coordinatori</text:p>
          </table:table-cell>
          <table:table-cell office:value-type="string" table:style-name="ce8">
            <text:p>DIR</text:p>
            <text:p>Coordinatori</text:p>
          </table:table-cell>
          <table:table-cell office:value-type="date" office:date-value="2021-03-01T00:00:00" table:style-name="ce13">
            <text:p>mar-21</text:p>
          </table:table-cell>
          <table:table-cell office:value-type="string" table:style-name="ce10">
            <text:p>n° piani adottati /n° servizi</text:p>
          </table:table-cell>
          <table:table-cell office:value-type="string" table:style-name="ce11">
            <text:p>Nel corso del 2021 è stato completato per la sede direzionale e il CDD Il Capannone l'intervento strutturale di rifacimento della copertura ed efficientamento energetico. Sono stati svolti interventi manutentivi sulla struttura del CDD Giocoraggio. Sono stati completati dagli Enti proprietari interventi strutturali di adeguamento e ristrutturazione del CDD Superabile di Pietrasanta e Arcobaleno di Pontestazzemese. Sono invece tuttora in corso interventi di adeguamento strutturale e impiantistico del CDD G.Martinelli di Stiava. La progettazione sulla gara di appalto per i nuovi CDD prevede interventi migliorativi per l'intero affidamento che saranno realizzati in caso di aggiudicazione.</text:p>
            <text:p/>
            <text:p>n° 3 piani di intervento completati (diretti di CREA e degli Enti proprietari) /n° 5 servizi interessati.</text:p>
          </table:table-cell>
          <table:table-cell office:value-type="percentage" office:value="0.6" table:style-name="ce14">
            <text:p>60%</text:p>
          </table:table-cell>
          <table:table-cell table:number-columns-repeated="16375"/>
        </table:table-row>
        <table:table-row table:style-name="ro10">
          <table:table-cell office:value-type="string" table:number-columns-spanned="9" table:number-rows-spanned="1" table:style-name="ce28">
            <text:p>D) INFORMAZIONI DOCUMENTATE E COMUNICAZIONE</text:p>
          </table:table-cell>
          <table:covered-table-cell table:number-columns-repeated="8"/>
          <table:table-cell table:number-columns-repeated="16375"/>
        </table:table-row>
        <table:table-row table:style-name="ro11">
          <table:table-cell office:value-type="string" table:style-name="ce6">
            <text:p>Obiettivo D9 proseguire nel rinnovamento della strumentazione e della documentazione digitale</text:p>
          </table:table-cell>
          <table:table-cell office:value-type="string" table:style-name="ce7">
            <text:p><text:span text:style-name="T3">In continuità con l'obiettivo 2020<text:s/></text:span><text:span text:style-name="T3"/></text:p>
            <text:p>L'obiettivo - in parte in continuità - è volto alla diffusione di e-personam ad altre strutture e servizi e, laddove già applicato, l'uso diffuso tra gli operatori, previa adeguata formazione. A livello di sistema, l'obiettivo è di implementare un file elenco con la gestione delle modifiche documentali nel processo di digitalizzazione.</text:p>
          </table:table-cell>
          <table:table-cell office:value-type="string" table:style-name="ce7">
            <text:p>Ulteriore diffusione nell'applicazione di e-personam nell'ambito delle strutture sulla base di indicazioni della Direzione</text:p>
            <text:p/>
            <text:p>Diffusione nell'uso di e-personam da parte del personale delle équipes dei servizi interessati</text:p>
            <text:p/>
            <text:p>Introduzione di un file elenco delle modifiche per la transizione dal cartaceo al sistema digitalizzato</text:p>
          </table:table-cell>
          <table:table-cell office:value-type="string" table:style-name="ce7">
            <text:p>Budget dedicato alla digitalizzazione nell'ambito degli appalti assegnati</text:p>
            <text:p/>
            <text:p>Formazione delle équipe</text:p>
            <text:p/>
            <text:p>Realizzazione di un file elenco delle modifiche</text:p>
          </table:table-cell>
          <table:table-cell office:value-type="string" table:style-name="ce8">
            <text:p>DIR</text:p>
            <text:p>DIR SER</text:p>
            <text:p>RAQ</text:p>
            <text:p>Coordinatori</text:p>
          </table:table-cell>
          <table:table-cell office:value-type="float" office:value="2021" table:style-name="ce9">
            <text:p>2021</text:p>
          </table:table-cell>
          <table:table-cell office:value-type="string" table:style-name="ce10">
            <text:p>n° nuove strutture di applicazione / n° totale strutture di applicazione</text:p>
            <text:p/>
            <text:p>n° nuove persone formate sull'uso di e-personam</text:p>
            <text:p/>
            <text:p>Implementazione del file elenco</text:p>
          </table:table-cell>
          <table:table-cell office:value-type="string" table:style-name="ce11">
            <text:p>L'applicazione del gestionale e-personam non è stata estesa a nuove strutture/servizi in gestione alla Cooperativa anche in ragione delle proroghe tecniche di gare scadute (CDD, RSA, CAP) che - in caso di nuovo affidamento - avrebbero consentito un'estensione nell'applicazione del gestionale. Nel nuovo progetto di gara presentato per i CDD Versilia, Piana di Lucca e Garfagnana è stata specificata l'adozione per tutti i CDD del gestionale, inclusa la formazione tecnica per il personale coinvolto.</text:p>
            <text:p/>
            <text:p>Non è stata svolta ulteriore formazione tecnica sull'utilizzo di e-personam per il personale delle strutture che già adottano il gestionale.</text:p>
            <text:p/>
            <text:p>A livello qualitativo, l'applicazione nelle strutture che già lo adottavano precedentemente è migliorata. Nell'ambito degli audit interni è stato verificato il progetto di gestione della documentazione riscontrando un miglioramento nella capacità di utilizzo da parte del personale interno alle équipes e non soltanto del Coordinatore, le diverse funzionalità.<text:s/></text:p>
            <text:p/>
            <text:p>Al momento non è stato realizzato un file elenco delle modifiche per la transizione da cartaceo a digitale</text:p>
          </table:table-cell>
          <table:table-cell office:value-type="percentage" office:value="0" table:style-name="ce12">
            <text:p>0%</text:p>
          </table:table-cell>
          <table:table-cell table:number-columns-repeated="16375"/>
        </table:table-row>
        <table:table-row table:style-name="ro11">
          <table:table-cell office:value-type="string" table:style-name="ce6">
            <text:p>Obiettivo D10 completamento della transizione documentale del SGQ</text:p>
          </table:table-cell>
          <table:table-cell office:value-type="string" table:style-name="ce7">
            <text:p><text:span text:style-name="T3">In continuità con l'obiettivo 2020<text:s/></text:span><text:span text:style-name="T3"/></text:p>
            <text:p><text:span text:style-name="T3"/></text:p>
            <text:p>In termini di miglioramento per il 2021 si propone un'azione diretta a uniformare per quanto possibile la documentazione relativa a servizi analoghi, ad oggi non completa ad es. per le CAP e per i Centri diurni disabili.</text:p>
            <text:p>Dalle verifiche svolte già nel 2019, risultano inoltre da implementare modifiche procedurali a seguito del nuovo assetto ufficio per le procedure gestionali di carattere amministrativo e della gestione delle risorse (umane e infrastrutturali).<text:span text:style-name="T3"/></text:p>
            <text:p><text:span text:style-name="T3">Tali elementi dovranno essere oggetto di ulteriore verifica al fine di individuare più precisamente nuovi aspetti da aggiornare</text:span></text:p>
          </table:table-cell>
          <table:table-cell office:value-type="string" table:style-name="ce7">
            <text:p>Analisi delle diverse modalità applicative della documentazione cartacea/digitale su CAP e Diurni disabili</text:p>
            <text:p/>
            <text:p>Revisione procedurale e della modulistica in ottica di uniformazione della documentazione</text:p>
            <text:p/>
            <text:p>Audit di verifica della implementazione delle modifiche adottate nell'ambito degli ordinari audit interni</text:p>
          </table:table-cell>
          <table:table-cell office:value-type="string" table:style-name="ce7">
            <text:p>Tempo lavoro RAQ, DIR SER e Coordinatori</text:p>
            <text:p/>
            <text:p>Conoscenza organizzativa</text:p>
            <text:p/>
            <text:p>Realizzazione audit interni</text:p>
          </table:table-cell>
          <table:table-cell office:value-type="string" table:style-name="ce8">
            <text:p>RAQ</text:p>
            <text:p>DIR SER</text:p>
            <text:p>Coordinatori</text:p>
          </table:table-cell>
          <table:table-cell office:value-type="date" office:date-value="2021-06-01T00:00:00" table:style-name="ce13">
            <text:p>giu-21</text:p>
          </table:table-cell>
          <table:table-cell office:value-type="string" table:style-name="ce10">
            <text:p>Quadro comparato della documentazione applicata</text:p>
            <text:p/>
            <text:p>Revisione documentale cartacea/digitale</text:p>
            <text:p/>
            <text:p>Efficacia nell'applicazione</text:p>
            <text:p/>
            <text:p/>
          </table:table-cell>
          <table:table-cell office:value-type="string" table:style-name="ce11">
            <text:p>Relativamente ai CDD Disabili, nell'ambito del nuovo progetto di gara è stato presentato un piano - indipendentemente dai diversi lotti a cui la Cooperativa ha partecipato - teso ad adottare un sistema documentale uniforme. L'obiettivo dovrà pertanto essere valutato nella sua reale applicazione solo al momento del rinnovo di gestione di tali strutture i cui progetti sono attualmente in valutazione.</text:p>
          </table:table-cell>
          <table:table-cell office:value-type="percentage" office:value="0" table:style-name="ce12">
            <text:p>0%</text:p>
          </table:table-cell>
          <table:table-cell table:number-columns-repeated="16375"/>
        </table:table-row>
        <table:table-row table:style-name="ro12">
          <table:table-cell office:value-type="string" table:style-name="ce6">
            <text:p>Obiettivo D11 aumentare l'efficacia delle riunioni</text:p>
          </table:table-cell>
          <table:table-cell office:value-type="string" table:style-name="ce7">
            <text:p><text:span text:style-name="T3">In continuità con l'obiettivo 2020<text:s/></text:span><text:span text:style-name="T3"/></text:p>
            <text:p>Aumentare l'efficacia delle riunioni rappresenta un obiettivo di miglioramento della comunicazione interna. L'obiettivo può essere declinato a partire da una calendarizzazione delle riunioni, alla condivisione dei verbali in drive dedicati, al miglioramento nella redazione dei verbali</text:p>
          </table:table-cell>
          <table:table-cell office:value-type="string" table:style-name="ce7">
            <text:p>Realizzare un calendario delle riunioni</text:p>
            <text:p/>
            <text:p>Aprire drive di condivisione delle verbalizzazioni</text:p>
            <text:p/>
            <text:p>Emanare linee guida per la redazione dei verbali di riunione</text:p>
          </table:table-cell>
          <table:table-cell office:value-type="string" table:style-name="ce7">
            <text:p>Tempo lavoro DIR SER, RAQ, Responsabile progettazione</text:p>
            <text:p/>
            <text:p>Conoscenza organizzativa</text:p>
            <text:p/>
            <text:p>Compentenze interne per la realizzazione delle linee guida</text:p>
          </table:table-cell>
          <table:table-cell office:value-type="string" table:style-name="ce8">
            <text:p>DIR SER, RAQ, Responsabile progettazione</text:p>
          </table:table-cell>
          <table:table-cell office:value-type="date" office:date-value="2021-06-01T00:00:00" table:style-name="ce13">
            <text:p>giu-21</text:p>
          </table:table-cell>
          <table:table-cell office:value-type="string" table:style-name="ce10">
            <text:p>Calendarizzazione</text:p>
            <text:p/>
            <text:p>n° drive in condivisione / tipologie riunioni</text:p>
            <text:p/>
            <text:p>redazione e diffusione linee guida</text:p>
          </table:table-cell>
          <table:table-cell office:value-type="string" table:style-name="ce11">
            <text:p>Non è stato realizzato un calendario delle riunioni, se non specificamente per il piano di progettazione con la consulenza esterna di IRS. Relativamente all'utilizzo di Drive, è in corso una revisione della modalità di impiego dei cloud esterni al server aziendale, sia in relazione alla compliance privacy, sia relativamente ai privilegi per i diversi operatori. Il lavoro ha trovato nel corso del 2021 un ampliamento di obiettivo, su tutte le cartelle condivise. La redazione di istruzioni/linee guida saranno pertanto l'esito di un processo che si è valutato richieda un tempo maggiore non esauribile in un'annualità di programmazione</text:p>
          </table:table-cell>
          <table:table-cell office:value-type="percentage" office:value="0.5" table:style-name="ce12">
            <text:p>50%</text:p>
          </table:table-cell>
          <table:table-cell table:number-columns-repeated="16375"/>
        </table:table-row>
        <table:table-row table:style-name="ro2">
          <table:table-cell office:value-type="string" table:number-columns-spanned="9" table:number-rows-spanned="1" table:style-name="ce29">
            <text:p>E) GESTIONE COMMERCIALE E CICLO ATTIVO</text:p>
          </table:table-cell>
          <table:covered-table-cell table:number-columns-repeated="8"/>
          <table:table-cell table:number-columns-repeated="16375"/>
        </table:table-row>
        <table:table-row table:style-name="ro13">
          <table:table-cell office:value-type="string" table:style-name="ce6">
            <text:p>Obiettivo E12 Estensione di una procedura di gestione commerciale per i servizi del ramo d'impresa B - inserimento lavorativo ed estendere l'applicazione del contratto privato ad altre strutture interessate</text:p>
          </table:table-cell>
          <table:table-cell office:value-type="string" table:style-name="ce15">
            <text:p><text:span text:style-name="T3">In continuità con l'obiettivo 2020<text:s/></text:span><text:span text:style-name="T3"/></text:p>
            <text:p>Per il 2021 anche in ragione della fusione con Crea Impresa completata a fine 2019, è da valutare l'opportunità di estendere una procedura di gestione commerciale per i servizi gestiti dal ramo d'impresa dedicato all'inserimento lavorativo, identificando specifiche modalità di gestione dei rapporti con il cliente nelle diverse fasi della gestione commerciale.</text:p>
            <text:p>Parallelamente l'introduzione del contratto con privati per la RSA genera l'opportunità di una sua estensione a strutture potenzialmente interessate</text:p>
          </table:table-cell>
          <table:table-cell office:value-type="string" table:style-name="ce7">
            <text:p>Elaborazione di una procedura ad hoc per la gestione commerciale delle commesse relative alle attività svolte mediante inserimento lavorativo di soggetti svantaggiati<text:s/></text:p>
            <text:p/>
            <text:p>Estensione del contratto privato ad altre strutture interessate</text:p>
            <text:p/>
            <text:p>Formazione degli operatori addetti</text:p>
            <text:p/>
            <text:p>Audit interno per la verifica della corretta ed efficace applicazione</text:p>
          </table:table-cell>
          <table:table-cell office:value-type="string" table:style-name="ce7">
            <text:p>Tempo lavoro DIR, RAQ, Coordinatore attività inserimento lavorativo</text:p>
            <text:p/>
            <text:p>Conoscenza organizzativa</text:p>
            <text:p/>
            <text:p>Conoscenze e competenze specifiche della gestione delle attività di inserimento di soggetti svantaggiati</text:p>
          </table:table-cell>
          <table:table-cell office:value-type="string" table:style-name="ce8">
            <text:p>DIR</text:p>
            <text:p>RAQ</text:p>
            <text:p>Coordinatore attività inserimento lavorativo</text:p>
          </table:table-cell>
          <table:table-cell office:value-type="date" office:date-value="2021-07-01T00:00:00" table:style-name="ce13">
            <text:p>lug-21</text:p>
          </table:table-cell>
          <table:table-cell office:value-type="string" table:style-name="ce10">
            <text:p>Applicazione della nuova procedura<text:s/></text:p>
            <text:p/>
            <text:p>Efficacia della formazione</text:p>
            <text:p/>
            <text:p>nc emerse da audit interno /n° servizi auditi</text:p>
          </table:table-cell>
          <table:table-cell office:value-type="string" table:style-name="ce11">
            <text:p>Il processo relativo alla gestione dei servizi di inserimento lavorativo di svantaggiati non è stata implementata nel sistema di gestione aziendale integrato. L'obiettivo resta valido per la nuova pianificazione.</text:p>
            <text:p/>
            <text:p>Il contratto utente privato è stato esteso alla CAP Arcacasa dopo aver trovato applicazione. E' stato verificato nell'ambito dell'audit sul processo amministrativo.</text:p>
            <text:p/>
          </table:table-cell>
          <table:table-cell office:value-type="percentage" office:value="0.5" table:style-name="ce12">
            <text:p>50%</text:p>
          </table:table-cell>
          <table:table-cell table:number-columns-repeated="16375"/>
        </table:table-row>
        <table:table-row table:style-name="ro14">
          <table:table-cell office:value-type="string" table:style-name="ce6">
            <text:p>Obiettivo E13 Assicurare adeguata partecipazione degli stakeholder alla redazione del bilancio sociale e un'adeguata pubblicità dello stesso, sulla base delle nuove linee guida.</text:p>
            <text:p>Implementare una procedura in materia di rendicontazione</text:p>
          </table:table-cell>
          <table:table-cell office:value-type="string" table:style-name="ce15">
            <text:p><text:span text:style-name="T3">In continuità con l'obiettivo 2020<text:s/></text:span><text:span text:style-name="T3"/></text:p>
            <text:p>L'obiettivo è diretto ad implementare la procedura di rendicontazione e a dar seguito all'applicazione normativa delle nuove linee guida per il bilancio sociale.</text:p>
            <text:p><text:span text:style-name="T3"/></text:p>
            <text:p><text:span text:style-name="T3">Dovranno essere rivalutate le esigenze di produzione della specifica procedura e all'adozione anche di metodologie specifiche per la redazione del bilancio sociale in conformità alle linee guida ministeriali.</text:span><text:span text:style-name="T3"/></text:p>
            <text:p/>
          </table:table-cell>
          <table:table-cell office:value-type="string" table:style-name="ce7">
            <text:p>Applicazione delle linee guida sulla redazione del bilancio sociale</text:p>
            <text:p/>
            <text:p>Elaborazione procedura di rendicontazione per i progetti finanziati</text:p>
          </table:table-cell>
          <table:table-cell office:value-type="string" table:style-name="ce7">
            <text:p>Tempo lavoro DIR, Coordinatore amministrativo, Responsabile progettazione</text:p>
            <text:p/>
            <text:p>Conoscenza organizzativa</text:p>
            <text:p/>
            <text:p>Competenze inerenti le specifiche materie oggetto di intervento (redazione bilancio sociale, rendicontazione progetti finanziati)</text:p>
          </table:table-cell>
          <table:table-cell office:value-type="string" table:style-name="ce8">
            <text:p>DIR</text:p>
            <text:p>Coordinatore amministrativo</text:p>
            <text:p>Responsabile progettazione</text:p>
          </table:table-cell>
          <table:table-cell office:value-type="date" office:date-value="2021-09-01T00:00:00" table:style-name="ce13">
            <text:p>set-21</text:p>
          </table:table-cell>
          <table:table-cell office:value-type="string" table:style-name="ce10">
            <text:p>Pubblicazione bilancio sociale secondo le nuove linee guida</text:p>
            <text:p/>
            <text:p>Livello di coinvolgimento degli stakeholder nella redazione del bilancio sociale</text:p>
            <text:p/>
            <text:p>Prima applicazione della procedura in materia di rendicontazione ad almeno 1 progetto finanziato</text:p>
          </table:table-cell>
          <table:table-cell office:value-type="string" table:style-name="ce11">
            <text:p>E' stato realizzato il bilancio sociale sulla base delle linee guida ministeriali, mediante un tool di Legacoop sociali, una prima esperienza di redazione secondo il nuovo standard. L'implementazione di un maggiore livello di partecipazione degli stakeholder interni/esterni alla costruzione del bilancio sociale resta un obiettivo non esauribile in questa annualità e valido pertanto per il prossimo anno.</text:p>
            <text:p/>
            <text:p>Non è stata implementata una procedura ad hoc relativa alla rendicontazione dei progetti finanziati acquisendo dall'esterno sulla base degli specifici finanziamenti ottenuti le modalità e le regole rendicontative da applicare. Non si sono verificate NC da parte degli enti finanziatori in sede rendicontativa.</text:p>
          </table:table-cell>
          <table:table-cell office:value-type="percentage" office:value="0.8" table:style-name="ce12">
            <text:p>80%</text:p>
          </table:table-cell>
          <table:table-cell table:number-columns-repeated="16375"/>
        </table:table-row>
        <table:table-row table:style-name="ro2">
          <table:table-cell office:value-type="string" table:number-columns-spanned="9" table:number-rows-spanned="1" table:style-name="ce29">
            <text:p>F) GESTIONE FORNITORI E CICLO PASSIVO</text:p>
          </table:table-cell>
          <table:covered-table-cell table:number-columns-repeated="8"/>
          <table:table-cell table:number-columns-repeated="16375"/>
        </table:table-row>
        <table:table-row table:style-name="ro15">
          <table:table-cell office:value-type="string" table:style-name="ce6">
            <text:p>Obiettivo F14 migliorare il monitoraggio e la valutazione dei fornitori a partire da quelli critici e/o strategici della cooperativa</text:p>
          </table:table-cell>
          <table:table-cell office:value-type="string" table:style-name="ce15">
            <text:p><text:span text:style-name="T3">In continuità con l'obiettivo 2020<text:s/></text:span><text:span text:style-name="T3"/></text:p>
            <text:p>Completare l'attività avviata nel 2019 relativa alla rivalutazione dei fornitori. L'obiettivo è diretto inoltre a rafforzare la capacità di controllo sui fornitori, acquisendo maggiori informazioni di ritorno da parte dei servizi (ad es. NC gestite internamente dai servizi da inoltrare all'ufficio preposto)</text:p>
            <text:p><text:span text:style-name="T3"/></text:p>
            <text:p><text:span text:style-name="T3">In particolare resta da rafforzare la capacità di controllo delle NC sui fornitori</text:span></text:p>
          </table:table-cell>
          <table:table-cell office:value-type="string" table:style-name="ce7">
            <text:p>Completamento della revisione delle informazioni in ingresso del fornitore e compilazione delle schede fornitore per tutti i fornitori qualificati</text:p>
            <text:p/>
            <text:p>Rafforzare la capacità di controllo sulle NC emesse a livello di servizi operativi attraverso la loro tempestiva segnalazione al responsabile fornitori e infrastrutture</text:p>
          </table:table-cell>
          <table:table-cell office:value-type="string" table:style-name="ce7">
            <text:p>Tempo lavoro Coordinatore amministrativo, Impiegato segreteria e amministrazione</text:p>
            <text:p/>
            <text:p>Monitoraggio NC provenienti dai servizi sui fornitori</text:p>
          </table:table-cell>
          <table:table-cell office:value-type="string" table:style-name="ce8">
            <text:p>Coordinatore amministrativo</text:p>
            <text:p>Impiegato segreteria e amministrazione</text:p>
          </table:table-cell>
          <table:table-cell office:value-type="date" office:date-value="2021-06-01T00:00:00" table:style-name="ce13">
            <text:p>giu-21</text:p>
          </table:table-cell>
          <table:table-cell office:value-type="string" table:style-name="ce10">
            <text:p>n° schede aggiornate /n° fornitori qualificati</text:p>
            <text:p/>
            <text:p>attivazione monitoraggio NC dai servizi sulle forniture</text:p>
          </table:table-cell>
          <table:table-cell office:value-type="string" table:style-name="ce11">
            <text:p>Nell'ambito dell'audit interno sul processo è stato verificato l'aggiornamento dei fornitori qualificati. E' stato portato a termine l'obiettivo di aggiornamento delle schede, attraverso l'introduzione delle stesse su nuovi fornitori acquisiti.<text:s/></text:p>
            <text:p/>
            <text:p>Il monitoraggio NC difetta ancora nella modalità di trasmissione da parte dei servizi e delle strutture, a meno che non implichino l'adozione di azioni correttive gestite a livello di direzione/qualità</text:p>
          </table:table-cell>
          <table:table-cell office:value-type="percentage" office:value="0.75" table:style-name="ce12">
            <text:p>75%</text:p>
          </table:table-cell>
          <table:table-cell table:number-columns-repeated="16375"/>
        </table:table-row>
        <table:table-row table:style-name="ro16">
          <table:table-cell office:value-type="string" table:style-name="ce6">
            <text:p>Obiettivo F15 aumentare il controllo del budget orario ed economico assegnato mediante revisione peridica (almeno semestrale), a seconda della complessità del servizio.</text:p>
          </table:table-cell>
          <table:table-cell office:value-type="string" table:style-name="ce15">
            <text:p><text:span text:style-name="T3">In continuità con l'obiettivo 2020<text:s/></text:span><text:span text:style-name="T3"/></text:p>
            <text:p>L'obiettivo punta a garantire che il budget orario risponda ai requisiti cogenti e a quelli negoziati contrattualmente.</text:p>
          </table:table-cell>
          <table:table-cell office:value-type="string" table:style-name="ce7">
            <text:p>Svolgimento del controllo del budget orario ed economico semestrale</text:p>
            <text:p/>
            <text:p>Audit interno sul processo</text:p>
            <text:p/>
            <text:p>Eventuali azioni di aggiornamento e/o implementazione della procedura</text:p>
          </table:table-cell>
          <table:table-cell office:value-type="string" table:style-name="ce8">
            <text:p>Tempo lavoro DIR, Responsabile commerciale, RAQ<text:s text:c="93"/></text:p>
          </table:table-cell>
          <table:table-cell office:value-type="string" table:style-name="ce8">
            <text:p>DIR</text:p>
            <text:p>Coordinatore amministrativo</text:p>
            <text:p>Coordinatori</text:p>
          </table:table-cell>
          <table:table-cell office:value-type="date" office:date-value="2021-07-01T00:00:00" table:style-name="ce13">
            <text:p>lug-21</text:p>
          </table:table-cell>
          <table:table-cell office:value-type="string" table:style-name="ce10">
            <text:p>n° budget revisionati /n° servizi</text:p>
          </table:table-cell>
          <table:table-cell office:value-type="string" table:style-name="ce16">
            <text:p>Il budget è stato revisionato su tutti i servizi<text:s/></text:p>
          </table:table-cell>
          <table:table-cell office:value-type="percentage" office:value="1" table:style-name="ce12">
            <text:p>100%</text:p>
          </table:table-cell>
          <table:table-cell table:number-columns-repeated="16375"/>
        </table:table-row>
        <table:table-row table:style-name="ro2">
          <table:table-cell office:value-type="string" table:number-columns-spanned="9" table:number-rows-spanned="1" table:style-name="ce29">
            <text:p>G) PROGETTAZIONE E SVILUPPO</text:p>
          </table:table-cell>
          <table:covered-table-cell table:number-columns-repeated="8"/>
          <table:table-cell table:number-columns-repeated="16375"/>
        </table:table-row>
        <table:table-row table:style-name="ro7">
          <table:table-cell office:value-type="string" table:style-name="ce6">
            <text:p>Obiettivo G16 Qualificazione della strumentazione a disposizione per la progettazione<text:s/></text:p>
          </table:table-cell>
          <table:table-cell office:value-type="string" table:style-name="ce15">
            <text:p><text:span text:style-name="T3">In continuità con l'obiettivo 2020<text:s/></text:span><text:span text:style-name="T3"/></text:p>
            <text:p>L'obiettivo di miglioramento per il 2021 è diretto ad adottare anche in via sperimentale delle strumentazioni e tecnicalities per il project managament (es. tools online, metodologie da applicare nella fase di costruzione dei progetti ecc.) che possano qualificare ulteriormente l'area progettazione durante l'anno in cui dovrebbero rinnovarsi importanti gare di appalto, lavorando pertanto in termini di opportunità nel qualificare un ambito che ha già dimostrato un'elevata capacità di conseguire i propri obiettivi</text:p>
          </table:table-cell>
          <table:table-cell office:value-type="string" table:style-name="ce7">
            <text:p>Individuazione strumentazioni e tecnicalities del project management</text:p>
            <text:p/>
            <text:p>Applicazione sperimentale di alcune strumentazioni individuate</text:p>
            <text:p/>
            <text:p>Audit interno specifico sull'applicazione<text:s/></text:p>
          </table:table-cell>
          <table:table-cell office:value-type="string" table:style-name="ce7">
            <text:p>Metodologie, tools online, gestionali, schemi PM</text:p>
            <text:p/>
            <text:p>Competenze in PM</text:p>
            <text:p/>
            <text:p>Tempo lavoro Responsabile progettazione</text:p>
          </table:table-cell>
          <table:table-cell office:value-type="string" table:style-name="ce8">
            <text:p>Responsabile progettazione</text:p>
          </table:table-cell>
          <table:table-cell office:value-type="float" office:value="2021" table:style-name="ce9">
            <text:p>2021</text:p>
          </table:table-cell>
          <table:table-cell office:value-type="string" table:style-name="ce10">
            <text:p>n° progetti oggetto di sperimentazione e validati / n° totale progetti presentati</text:p>
          </table:table-cell>
          <table:table-cell office:value-type="string" table:style-name="ce11">
            <text:p>La principale progettazione sulla quale si è sperimentata una modalità innovativa di lavoro è stata la gara CDD, per la quale è stata attivata la consulenza esterna di IRS con un percorso partecipato sia dai Coordinatori che dai referenti dell'ufficio per quanto di specifica competenza.</text:p>
            <text:p/>
            <text:p>Gare d’appalto per servizi già in gestione o gestiti in precedenza: n. 7 progetti presentati di cui, n. 3 progetti aggiudicati, n. 3 progetti non aggiudicati, n. 1 progetti in corso di valutazione</text:p>
            <text:p>CREA "B": n. 5 progetti presentati, di cui 4 aggiudicati/affidati e 1 non aggiudicato</text:p>
            <text:p>Nuova proposta-progettazione: n. 5 progetti presentati di cui, n. 2 progetti accettati, n. 2 progetti non aggiudicati, n. 1 progetto in valutazione</text:p>
            <text:p>Richieste di offerte economiche: n. 1 offerta presentata e accettata</text:p>
            <text:p>Bandi di coprogettazione e altro 2021: n. 6 co-progettazioni, di cui n. 3 in corso di valutazione, n. 3 accettate (di cui n.2 in corso di valutazione per parte della proposta)</text:p>
            <text:p>Bandi di contributo 2021: n. 3 richieste, di cui n.2 accettate, n. 1 in valutazione</text:p>
            <text:p>Servizio Civile: n. 2 progetti approvati</text:p>
            <text:p/>
          </table:table-cell>
          <table:table-cell office:value-type="percentage" office:value="1" table:style-name="ce12">
            <text:p>100%</text:p>
          </table:table-cell>
          <table:table-cell table:number-columns-repeated="16375"/>
        </table:table-row>
        <table:table-row table:style-name="ro13">
          <table:table-cell office:value-type="string" table:style-name="ce6">
            <text:p>Obiettivo G17 proseguire nella implementazione delle norme di servizio, anche per gli aspetti di progettazione innovativa</text:p>
          </table:table-cell>
          <table:table-cell office:value-type="string" table:style-name="ce15">
            <text:p><text:span text:style-name="T3">In continuità con l'obiettivo 2020<text:s/></text:span><text:span text:style-name="T3"/></text:p>
            <text:p>L'implementazione delle norme di servizio rappresentano ancora un obiettivo pienamente valido, come indicato anche in precedenza. L'obiettivo precedente era maggiormente centrato sugli aspetti di progettazione innovativa e di validazione del progetto.<text:s/></text:p>
            <text:p>Il passo ulteriore è rappresentato dall'opportunità di stabilire ad inizio anno, un obiettivo specifico della progettazione innovativa da includere nel piano di miglioramento della Cooperativa.</text:p>
            <text:p/>
          </table:table-cell>
          <table:table-cell office:value-type="string" table:style-name="ce7">
            <text:p>Individuazione progetti innovativi riferibili all'applicazione delle nuove norme di servizio</text:p>
            <text:p/>
            <text:p>Definizione di obiettivi specifici di miglioramento da conseguire con la progettazione innovativa relativa alle nuove norme di servizio</text:p>
          </table:table-cell>
          <table:table-cell office:value-type="string" table:style-name="ce7">
            <text:p>Tempo lavoro Responsabile progettazione, RAQ, Coordinatori interessati</text:p>
            <text:p/>
            <text:p>Conoscenza organizzativa</text:p>
            <text:p/>
            <text:p>Coinvolgimento stakeholder e territorio</text:p>
            <text:p/>
            <text:p>Individuazione specifici budget nell'ambito del budget del servizio per la realizzazione dei progetti innovativi</text:p>
          </table:table-cell>
          <table:table-cell office:value-type="string" table:style-name="ce8">
            <text:p>Responsabile progettazione</text:p>
            <text:p>RAQ</text:p>
            <text:p>Coordinatori interessati</text:p>
          </table:table-cell>
          <table:table-cell office:value-type="date" office:date-value="2021-03-01T00:00:00" table:style-name="ce13">
            <text:p>mar-21</text:p>
          </table:table-cell>
          <table:table-cell office:value-type="string" table:style-name="ce10">
            <text:p>n° progetti innovativi / n° norme che prevedono la progettazione innovativa</text:p>
          </table:table-cell>
          <table:table-cell office:value-type="string" table:style-name="ce11">
            <text:p>N. progetti innovativi avviati 2/ n. strutture 2</text:p>
            <text:p>Per la UNI 11034 è stato realizzato il progetto innovativo presso il Nido d'Infanzia S. Galli Toringo (servizio terminato il 31.07.2021)</text:p>
            <text:p>Per la UNI 10881 è stato realizzato il progetto innovativo presso il RSA Casa dei Nonni</text:p>
          </table:table-cell>
          <table:table-cell office:value-type="percentage" office:value="1" table:style-name="ce12">
            <text:p>100%</text:p>
          </table:table-cell>
          <table:table-cell table:number-columns-repeated="16375"/>
        </table:table-row>
        <table:table-row table:style-name="ro2">
          <table:table-cell office:value-type="string" table:number-columns-spanned="9" table:number-rows-spanned="1" table:style-name="ce30">
            <text:p>H) EROGAZIONE DEL SERVIZIO</text:p>
          </table:table-cell>
          <table:covered-table-cell table:number-columns-repeated="8"/>
          <table:table-cell table:number-columns-repeated="16375"/>
        </table:table-row>
        <table:table-row table:style-name="ro7">
          <table:table-cell office:value-type="string" table:style-name="ce6">
            <text:p>Obiettivo H18 Rafforzare la capacità dei servizi di gestire casi complessi<text:s/></text:p>
          </table:table-cell>
          <table:table-cell office:value-type="string" table:style-name="ce15">
            <text:p><text:span text:style-name="T3">In continuità con l'obiettivo 2021</text:span><text:span text:style-name="T3"/></text:p>
            <text:p>E' opportuno proporre un'azione di sistema volta a generare uno scambio tra Coordinatori relativamente alle modalità per affrontare eventi critici su casi complessi. Allo stesso modo è utile implementare una repository condivisa degli eventi critici.</text:p>
          </table:table-cell>
          <table:table-cell office:value-type="string" table:style-name="ce7">
            <text:p>Creazione di una repository degli eventi critici</text:p>
            <text:p/>
            <text:p>Incontri per scambio buone pratiche nella gestione di casi complessi</text:p>
            <text:p/>
            <text:p>Formazione équipes su protocolli professionali</text:p>
            <text:p/>
            <text:p>Supporto della Direzione / Direzione servizi nella gestione delle relazioni istituzionali nell'ambito della gestione di casi complessi</text:p>
          </table:table-cell>
          <table:table-cell office:value-type="string" table:style-name="ce7">
            <text:p>Tempo lavoro Coordinatori strutture, RAQ, DIR, DIR SER</text:p>
            <text:p/>
            <text:p>Supervisione psicologo</text:p>
            <text:p/>
            <text:p>Incontri presso le strutture</text:p>
            <text:p/>
            <text:p>Attivazione contatti con le autorità competenti all'interno degli Enti per la gestione di casi complessi</text:p>
          </table:table-cell>
          <table:table-cell office:value-type="string" table:style-name="ce8">
            <text:p>DIR SER</text:p>
            <text:p>DIR</text:p>
            <text:p>Coordinatori strutture</text:p>
            <text:p>RAQ</text:p>
          </table:table-cell>
          <table:table-cell office:value-type="float" office:value="2021" table:style-name="ce9">
            <text:p>2021</text:p>
          </table:table-cell>
          <table:table-cell office:value-type="string" table:style-name="ce10">
            <text:p>n° casi complessi condivisi / n° casi complessi interessati da eventi critici</text:p>
            <text:p/>
            <text:p>n° casi complessi risolti /n° casi complessi affrontati</text:p>
          </table:table-cell>
          <table:table-cell office:value-type="string" table:style-name="ce11">
            <text:p>E' stato svolto il monitoraggio sugli eventi critici, sebbene permanga in taluni casi la necessità di una pronta comunicazione e condivisione con Direzione/Direzione servizi/RAQ da parte dei Coordinatori. E' stato sollecitato tale aspetto in una comunicazione del RAQ a tutti i servizi, circa il rispetto del protocollo eventi critici anche rispetto a tali comunicazioni. La raccomandazione è stata estesa a situazioni di non conformità per le quali l'attivazione della Direzione/Direzione servizi si renda essenziale anche nell'immediatezza per una opportuna conoscenza delle diversi situazioni occorse e al fine di intraprendere le correzioni necessarie.</text:p>
            <text:p>Non si sono verificati specifici casi complessi nell'anno che abbiano richiesto un'azione specifica della Direzione/Direzione servizi, fatta eccezione per una situazione non confrome sulla CAP La nostra casa per la quale è stata poi adottata apposita azione correttiva. Sempre sulla CAP La nostra casa è stata segnalata la gestione di casi ripetuti di cadute a danno di un singolo ospite, per la quale è stata richiesta alla Coordinatrice l'adozione di misure rafforzate di sorveglianza per l'ospite.</text:p>
            <text:p>Dagli audit interni è emerso presso la RSA Casa dei Nonni una buona pratica messa in atto con il coinvolgimento dell'équipe riguardo alla gestione dei presidi per l'incontinenza, nell'ottica di una personalizzazione dell'intervento e di una razionalizzazione delle modalità di lavoro con miglioramento dell'impatto anche sulla spesa e sull'ambiente. Si tratta di una modalità che si sottolinea possa diventare una esperienza pilota per valutare preventivamente in ottica di gestione del rischio, situazioni sulle quali si possono generare casi complessi.</text:p>
            <text:p>Per le risultanze degli eventi critici si rinvia allo specifico monitoraggio. Non è stata adottata una repository unica e condivisa, in ragione di una revisione complessiva della gestione delle cartelle condivise che è tuttora in corso di definizione</text:p>
          </table:table-cell>
          <table:table-cell office:value-type="percentage" office:value="0.5" table:style-name="ce12">
            <text:p>50%</text:p>
          </table:table-cell>
          <table:table-cell table:number-columns-repeated="16375"/>
        </table:table-row>
        <table:table-row table:style-name="ro4">
          <table:table-cell office:value-type="string" table:style-name="ce6">
            <text:p>Obiettivo H19 rafforzare capacità dei servizi di conseguire obiettivi individuali e prevenire situazioni di maltrattamento, nonché l'impatto dell'errore umano</text:p>
          </table:table-cell>
          <table:table-cell office:value-type="string" table:style-name="ce15">
            <text:p><text:span text:style-name="T3">In continuità con l'obiettivo 2020<text:s/></text:span><text:span text:style-name="T3"/></text:p>
            <text:p>L'obiettivo si pone in continuità con quanto svolto negli anni precedenti, con un avanzamento della capacità di personalizzazione dell'intervento come approccio nella gestione del servizio. Esso impone tuttavia di riflettere sulla ulteriore implementazione di tale aspetto centrale del servizio assistenziale ed educativo. A tale riguardo si propongono due azioni specifiche: da un lato l'adozione di scale di osservazione validate scientificamente e diffuse nella comunità di pratica dei servizi alla persona; dall'altro l'introduzione di un sistema di controllo mediante una comunicazione specifica di aggiornamento dei progetti individuali. Sul punto specifico di attenzione a situazioni di prevenzione di maltrattamenti e violenze viene proposta nuovamente un'azione formativa atta a prevenire l'insorgenza del rischio, da svolgersi anche nelle strutture a ciclo diurno. Viene inoltre raccomandato il rafforzamente del supporto della Direzione/Direzione servizi / RAQ in relazione alla gestione di casi complessi.</text:p>
          </table:table-cell>
          <table:table-cell office:value-type="string" table:style-name="ce7">
            <text:p>Diffusione dell'adozione di scale di valutazione scientificamente validate quale base per la progettazione individuale, anche in relazione all'applicazione di specifici requisiti delle nuove norme di servizio</text:p>
            <text:p/>
            <text:p>Introduzione di una modalità di segnalazione periodica dell'aggiornamento dei progetti individuali</text:p>
            <text:p/>
            <text:p>Formazione per la prevenzione di situazioni di maltrattamento e sui protocolli maggiormente critici (contenzione, disturbi comportamentali, gestione eventi critici ecc.)</text:p>
          </table:table-cell>
          <table:table-cell office:value-type="string" table:style-name="ce7">
            <text:p>Scale di valutazione scientificamente validate</text:p>
            <text:p/>
            <text:p>Competenze nella progettazione individualizzata</text:p>
            <text:p/>
            <text:p>Tempo dedicato alla formazione da parte delle équipes interessate</text:p>
            <text:p/>
            <text:p/>
          </table:table-cell>
          <table:table-cell office:value-type="string" table:style-name="ce8">
            <text:p>Coordinatori</text:p>
            <text:p>RAQ</text:p>
            <text:p>DIR SER</text:p>
            <text:p>Responsabile formazione</text:p>
          </table:table-cell>
          <table:table-cell office:value-type="date" office:date-value="2021-06-01T00:00:00" table:style-name="ce13">
            <text:p>giu-21</text:p>
          </table:table-cell>
          <table:table-cell office:value-type="string" table:style-name="ce10">
            <text:p>n° scale di valutazione applicate / servizio</text:p>
            <text:p/>
            <text:p>n° progetti individuali sottoposti a revisione in base alle nuove integrazioni</text:p>
            <text:p/>
            <text:p>NC/reclami inerenti situazioni di maltrattamento / n° NC totali</text:p>
          </table:table-cell>
          <table:table-cell office:value-type="string" table:style-name="ce11">
            <text:p>L'applicazione delle scale scientificamente validate per l'osservazione e la conseguente progettazione individualizzata per obiettivi è adottata sistematicamente con più scale (in parte applicate per tutti gli ospiti, in parte diversificate sulla base delle specifiche necessità) per la RSA, mentre deve trovare una applicazione nell'ambito delle due CAP Arcacasa e La nostra casa. RIguardo ai Centri diurni, l'applicazione è resa complessa per la scarsità di scale appropriate sugli aspetti socio-educativi al centro dell'intervento. Tuttavia i CDD dell'attuale gara 1 e il CDD Insieme applicano l'osservazione tramite scala Barthel per gli aspetti assistenziali.<text:s/></text:p>
            <text:p>Dalle risultanze degli audit è tuttavia emersa una parziale adozione di tali scale che richiede pertanto un lavoro più specifico nell'ambito dei CDD. In taluni casi l'osservazione svolta con tali scale non è sufficientemente collegata con la pianificazione individualizzata. Il lavoro su tali aspetti dovrà inoltre includere anche tutti gli altri CDD.</text:p>
            <text:p>Tale aspetto rileva non più solo in ragione dell'applicazione del sistema conforme alle norme di servizio (UNI 10881 per gli anziani, UNI 11010 per le persone con disabilità), ma anche in ragione dei nuovi requisiti e indicatori di accreditamento sociale.<text:s/></text:p>
            <text:p>Pertanto si rileva ancora una ridotta applicazione (fatta eccezione per la RSA) di tali strumenti, insufficiente per ottemperare anche ai nuovi obblighi normativi in materia di accreditamento che dovranno pertanto essere applicati entro la metà del mese di marzo 2022. L'adozione del gestionale e-personam potrà favorire l'adozione di tali strumenti nelle diverse strutture interessate.</text:p>
            <text:p/>
            <text:p>Nell'ambito degli audit interni sono stati sottoposti a verifica ove pertinenti le attività di pianificazione individuale. La verifica è stata condotta attraverso un campionamento e i rapporti di audit presentano le specifiche risultanze. In linea generale i piani individuali sono stati aggiornati e verificati per tutti gli ospiti in tutte le strutture, assicurando una condivisione anche con il servizio sociale e con i familiari e rappresentanti legali dell'ospite.</text:p>
            <text:p/>
            <text:p>Relativamente alla prevenzione dal maltrattamento si è verificata una NC presso la CAP La nostra casa, gestita dalla Direzione/Direzione servizi con l'adozione successiva di una AC disposta dal RAQ. La NC non si è ripetuta, l'AC è in corso di completamento e mostra al momento efficacia. La Direzione ha adottato inoltre conseguenti provvedimenti disciplinari a carico dell'operatore interessato.</text:p>
          </table:table-cell>
          <table:table-cell office:value-type="percentage" office:value="0.5" table:style-name="ce12">
            <text:p>50%</text:p>
          </table:table-cell>
          <table:table-cell table:number-columns-repeated="16375"/>
        </table:table-row>
        <table:table-row table:style-name="ro2">
          <table:table-cell office:value-type="string" table:style-name="ce17">
            <text:p>I) VALUTAZIONE DELLE PRESTAZIONI</text:p>
          </table:table-cell>
          <table:table-cell table:number-columns-repeated="6" table:style-name="ce17"/>
          <table:table-cell table:style-name="ce11"/>
          <table:table-cell table:style-name="ce18"/>
          <table:table-cell table:number-columns-repeated="16375"/>
        </table:table-row>
        <table:table-row table:style-name="ro3">
          <table:table-cell office:value-type="string" table:style-name="ce6">
            <text:p>Obiettivo I 20 migliorare la gestione degli audit interni</text:p>
          </table:table-cell>
          <table:table-cell office:value-type="string" table:style-name="ce15">
            <text:p><text:span text:style-name="T3">In continuità con l'obiettivo 2020<text:s/></text:span><text:span text:style-name="T3"/></text:p>
            <text:p>Si propone l'adozione di un tool per la gestione del programma di audit che assicuri un miglioramento sul versante dell'efficienza nella programmazione e gestione degli audit all'interno dei servizi e delle strutture. Si propone inoltre un rafforzamento del sistema di audit attraverso audit di tipo documentale ad es. per le liste di verifica in autorizzazione al funzionamento e in accreditamento sociale.</text:p>
          </table:table-cell>
          <table:table-cell office:value-type="string" table:style-name="ce7">
            <text:p>Adozione di tool dedicati per la gestione del programma e degli audit interni</text:p>
            <text:p/>
            <text:p>Realizzazione di audit documentali per liste di autorizzazione e accreditamento</text:p>
          </table:table-cell>
          <table:table-cell office:value-type="string" table:style-name="ce7">
            <text:p>Tempo lavoro RAQ e Valutatori interni</text:p>
            <text:p/>
            <text:p>Tool per la conduzione di programmi e piani di audit</text:p>
            <text:p/>
            <text:p>Check list per l'audit nelle strutture soggette ad autorizzazione e ad accreditamento</text:p>
          </table:table-cell>
          <table:table-cell office:value-type="string" table:style-name="ce8">
            <text:p>RAQ</text:p>
            <text:p>Valutatori interni</text:p>
          </table:table-cell>
          <table:table-cell office:value-type="date" office:date-value="2021-04-01T00:00:00" table:style-name="ce13">
            <text:p>apr-21</text:p>
          </table:table-cell>
          <table:table-cell office:value-type="string" table:style-name="ce10">
            <text:p>n° audit ralizzati nei tempi previsti / n° totale audit</text:p>
            <text:p/>
            <text:p>n° AC derinvanti da audit / n° AC totali</text:p>
            <text:p/>
            <text:p>n° check list per servizio</text:p>
          </table:table-cell>
          <table:table-cell office:value-type="string" table:style-name="ce11">
            <text:p>Gli audit pianificati sono stati svolti nel periodo maggio/giugno sui processi interessati dalla UNI 11034 e sui processi relativi al sistema di gestione per l'ambiente. Sui processi relativi al sistema di gestione per la qualità e alle specifiche norme di servizio UNI 10881 e UNI 11010 sono stati riprogrammati e svolti nel corso del mese di novembre, anche in considerazione di un impegno generale della Cooperativa per la progettazione della nuova gara CDD.</text:p>
            <text:p/>
            <text:p>Nel corso degli audit è emersa una sola NC in corso di trattamento.</text:p>
            <text:p/>
            <text:p>E' stata adottata una specifica check list per la valutazione di alcuni processi comuni a tutti i servizi, adottata nell'ambito di tutti gli audit interni delle strutture. Sono disponibili le check list specifiche per le norme di servizio UNI 11034, UNI 11010 e UNI 10881. Restano da rielaborare liste di verifica specifiche calibrate su ciascun servizio / struttura.</text:p>
            <text:p/>
            <text:p>Resta la necessità di trovare una modalità più funzionale di programmazione e realizzazione degli audit interni, cresciuti numericamente anche in ragione della gestione del sistema ambientale. Nel corso del 2021 - eccetto che per gli audit ambientali - si è ridotta la disponibilità da parte dei valutatori interni.</text:p>
          </table:table-cell>
          <table:table-cell office:value-type="percentage" office:value="0.75" table:style-name="ce12">
            <text:p>75%</text:p>
          </table:table-cell>
          <table:table-cell table:number-columns-repeated="16375"/>
        </table:table-row>
        <table:table-row table:style-name="ro9">
          <table:table-cell office:value-type="string" table:style-name="ce19">
            <text:p>Obiettivo I 21 Estendere la valutazione della soddisfazione del cliente ad obiettivi di comprensione dei requisiti rilevanti delle parti interessate</text:p>
          </table:table-cell>
          <table:table-cell office:value-type="string" table:style-name="ce15">
            <text:p><text:span text:style-name="T3">In continuità con l'obiettivo 2020<text:s/></text:span><text:span text:style-name="T3"/></text:p>
            <text:p>L'obiettivo si pone in coerenza con altri obiettivi del piano e consente una più efficace valutazione delle prestazioni e una conoscenza migliore dei requisiti (aspettative, esigenze) delle parti interessate rilevanti, a partire dal cliente utente e familiari/rappresentanti legali di questo</text:p>
          </table:table-cell>
          <table:table-cell office:value-type="string" table:style-name="ce7">
            <text:p>Revisione del questionario di soddisfazione del clienterazione e restituzione risultati ottenuti nell'ambito dei servizi</text:p>
            <text:p/>
            <text:p>Somministrazione secondo il piano della soddisfazione del cliente</text:p>
          </table:table-cell>
          <table:table-cell office:value-type="string" table:style-name="ce7">
            <text:p>Tempo lavoro Responsabile progettazione, RAQ, Coordinatori</text:p>
            <text:p/>
            <text:p>Conoscenze e competenze in materia di metodologia della ricerca sociale</text:p>
            <text:p/>
            <text:p>Collaborazione del servizio civile per le attività di somministrazione</text:p>
          </table:table-cell>
          <table:table-cell office:value-type="string" table:style-name="ce8">
            <text:p>RAQ</text:p>
            <text:p>Responsabile progettazione</text:p>
            <text:p>Coordinatori</text:p>
            <text:p>Volontari servizio civile</text:p>
          </table:table-cell>
          <table:table-cell office:value-type="date" office:date-value="2021-07-01T00:00:00" table:style-name="ce13">
            <text:p>lug-21</text:p>
          </table:table-cell>
          <table:table-cell office:value-type="string" table:style-name="ce10">
            <text:p>n° questionari revisionati / n° questionari</text:p>
            <text:p/>
            <text:p>efficacia dell'azione conoscitiva dei requisiti rilevanti della parti interessate rilevanti</text:p>
          </table:table-cell>
          <table:table-cell office:value-type="string" table:style-name="ce11">
            <text:p>Il processo di rilevazione della soddisfazione dell'utenza ha subito uno slittamento parziale dovuto all'impegno della Cooperativa nella progettazione della nuova gara CDD. Alcuni interventi sono stati ripianificati (clima interno) in corrispondenza dell'azione sull'intera base sociale in programma per il 2022 per la rielezione del CdA. Negli altri casi le indagini di soddisfazione sono in parte concluse e in parte in corso di svolgimento.<text:s/></text:p>
            <text:p/>
            <text:p>Sono stati adottati revisionati tutti i questionari somministrati nelle nuove indagini, in considerazione di una nuova fase che è stata descritta come di 'normalizzazione' delle attività a seguito dell'emergenza da Covid-19. Tale circostanza ha evidenziato l'opportunità di modificare gli strumenti di rilevazione della soddisfazione al fine di cogliere le aspettative e le valutazioni dei familiari e dei rappresentanti legali degli utenti in questa nuova fase operativa della gestione dei servizi.</text:p>
            <text:p/>
            <text:p>Le risultanze della rilevazione sulle parti interessate è opportunamente considerata anche in fase di revisione dell'analisi del contesto e delle aspettative ed esigenze rilevanti delle parti interessate rilevanti.</text:p>
          </table:table-cell>
          <table:table-cell office:value-type="percentage" office:value="0.75" table:style-name="ce12">
            <text:p>75%</text:p>
          </table:table-cell>
          <table:table-cell table:number-columns-repeated="16375"/>
        </table:table-row>
        <table:table-row table:style-name="ro2">
          <table:table-cell office:value-type="string" table:number-columns-spanned="9" table:number-rows-spanned="1" table:style-name="ce31">
            <text:p>L) MIGLIORAMENTO</text:p>
          </table:table-cell>
          <table:covered-table-cell table:number-columns-repeated="8"/>
          <table:table-cell table:number-columns-repeated="16375"/>
        </table:table-row>
        <table:table-row table:style-name="ro5">
          <table:table-cell office:value-type="string" table:style-name="ce6">
            <text:p>Obiettivo L 22 migliorare gli strumenti del SGQ in relazioni a NC e AC ed eventi critici</text:p>
          </table:table-cell>
          <table:table-cell office:value-type="string" table:style-name="ce15">
            <text:p/>
            <text:p><text:span text:style-name="T3">In continuità con l'obiettivo 2020<text:s/></text:span><text:span text:style-name="T3"/></text:p>
            <text:p>L'obiettivo si pone nell'ottica di assicurare il migliroamento al sistema</text:p>
            <text:p/>
          </table:table-cell>
          <table:table-cell office:value-type="string" table:style-name="ce7">
            <text:p>Aggiornamento strumentazione di gestione di NC e AC</text:p>
            <text:p/>
            <text:p>Formazione dei Coordinatori</text:p>
            <text:p/>
            <text:p>Verifica efficacia nell'ambito degli audit interni</text:p>
          </table:table-cell>
          <table:table-cell office:value-type="string" table:style-name="ce7">
            <text:p>Tempo lavoro RAQ</text:p>
            <text:p/>
            <text:p>Conoscenza in materia di UNI EN ISO 9001:2015</text:p>
            <text:p/>
          </table:table-cell>
          <table:table-cell office:value-type="string" table:style-name="ce9">
            <text:p>RAQ</text:p>
          </table:table-cell>
          <table:table-cell office:value-type="date" office:date-value="2021-03-01T00:00:00" table:style-name="ce13">
            <text:p>mar-21</text:p>
          </table:table-cell>
          <table:table-cell office:value-type="string" table:style-name="ce10">
            <text:p>n° nuovi strumenti adottati</text:p>
            <text:p/>
            <text:p>efficacia della formazione</text:p>
            <text:p/>
            <text:p>efficacia della gestione NC/AC</text:p>
            <text:p/>
          </table:table-cell>
          <table:table-cell office:value-type="string" table:style-name="ce11">
            <text:p>Non sono stati sottoposti a revisione gli strumenti NC,AC ed eventi critici in uso, atteso che modifiche potranno essere proposte in attuazione dell'adeguamento al nuovo sistema di accreditamento sociale (entro metà marzo 2022).</text:p>
            <text:p/>
            <text:p>Nel corso degli interventi formativi sul SGI proposti dal RAQ a tutto il personale nelle 19 edizioni del corso introduttivo svolto nel corso del 2021, è stato svolto un approfondimento anche sulla gestione di NC/AC ed eventi critici.</text:p>
            <text:p/>
            <text:p>La gestione di NC/AC risulta conforme a quanto stabilito dalle procedure di sistema. Risulta tuttavia opportuno adottare un miglioramento in relazione alla trasmissione delle NC, in particolare quelle relative ai fornitori e di quelle relative alla gestione di situazioni complesse che richiedono il coinvolgimento della Direzione.</text:p>
          </table:table-cell>
          <table:table-cell office:value-type="percentage" office:value="0.75" table:style-name="ce12">
            <text:p>75%</text:p>
          </table:table-cell>
          <table:table-cell table:number-columns-repeated="16375"/>
        </table:table-row>
        <table:table-row table:style-name="ro10">
          <table:table-cell office:value-type="string" table:style-name="ce20">
            <text:p>M) PROCESSI RELATIVI ALLA GESTIONE AMBIENTALE</text:p>
          </table:table-cell>
          <table:table-cell table:number-columns-repeated="6" table:style-name="ce20"/>
          <table:table-cell table:style-name="ce11"/>
          <table:table-cell table:style-name="ce18"/>
          <table:table-cell table:number-columns-repeated="16375"/>
        </table:table-row>
        <table:table-row table:style-name="ro16">
          <table:table-cell office:value-type="string" table:style-name="ce6">
            <text:p>Obiettivo M 23 Assicurare un efficientamento energetico</text:p>
          </table:table-cell>
          <table:table-cell office:value-type="string" table:style-name="ce15">
            <text:p><text:span text:style-name="T3">In continuità con l'obiettivo 2020<text:s/></text:span><text:span text:style-name="T3"/></text:p>
            <text:p>In continuità con obiettivi precedentemente fissati, implementare politiche di efficientamento dei mezzi e di uso consapevole delle risorse energetiche</text:p>
          </table:table-cell>
          <table:table-cell office:value-type="string" table:style-name="ce7">
            <text:p>Emissione di una politica dell'uso consapevole delle risorse energetiche</text:p>
            <text:p/>
            <text:p>Ottimizzazione dell'uso dei mezzi di trasporto e dei consumi di carburanti</text:p>
            <text:p/>
            <text:p>Formazione e sensibilizzazione del personale</text:p>
          </table:table-cell>
          <table:table-cell office:value-type="string" table:style-name="ce7">
            <text:p>Tempo lavoro di Responsabile infrastrutture, DIR, RAQ</text:p>
            <text:p/>
            <text:p>Verifica percorsi nei viaggi programmati con continuità</text:p>
            <text:p/>
            <text:p>Erogazione di momenti formativi dedicati</text:p>
          </table:table-cell>
          <table:table-cell office:value-type="string" table:style-name="ce8">
            <text:p>Responsabile infrastrutture</text:p>
            <text:p>Coordinatori</text:p>
            <text:p>DIR</text:p>
          </table:table-cell>
          <table:table-cell office:value-type="date" office:date-value="2021-06-01T00:00:00" table:style-name="ce13">
            <text:p>giu-21</text:p>
          </table:table-cell>
          <table:table-cell office:value-type="string" table:style-name="ce10">
            <text:p>Monitoraggio livelli di consumo energetico</text:p>
            <text:p/>
            <text:p/>
            <text:p>efficacia formazione</text:p>
          </table:table-cell>
          <table:table-cell office:value-type="string" table:style-name="ce11">
            <text:p>Nel corso del 2021 è stato parzialmente rinnovato il parco mezzi con un conseguente efficientamento energetico. L'ulteriore slittamento delle principali gare che proiettano sul 2022/2023 l'avvio della nuova fase realizzativa in caso di aggiudicaizone dei servizi, proietta conseguentemente tale obiettivo in ottica pluriennale.</text:p>
            <text:p>Sono stati adottati i monitoraggi dei consumi energivori che hanno un impatto sull'ambiente. E' stata svolta una formazione generale a tutto il personale su tutto il SGI e ai Coordinatori una formazione sui principali aspetti ambientali significativi e gli aspetti da tenere sotto controllo a cura del Referente infrastrutture.</text:p>
            <text:p>Non è stata al momento adottata una specifica politica energetica</text:p>
          </table:table-cell>
          <table:table-cell office:value-type="percentage" office:value="0.75" table:style-name="ce12">
            <text:p>75%</text:p>
          </table:table-cell>
          <table:table-cell table:number-columns-repeated="16375"/>
        </table:table-row>
        <table:table-row table:style-name="ro17">
          <table:table-cell office:value-type="string" table:style-name="ce6">
            <text:p>Obiettivo M24 Ridurre l'impatto ambientale mediante riduzione dell'uso della carta o mediante l'uso di carta con certificazioni ambientali</text:p>
          </table:table-cell>
          <table:table-cell office:value-type="string" table:style-name="ce15">
            <text:p><text:span text:style-name="T3">In continuità con l'obiettivo 2020<text:s/></text:span><text:span text:style-name="T3"/></text:p>
            <text:p>Attivare un programma specifico di miglioramento della sensibilità e dell'impatto ambientale, riducendo l'uso della carta, promuovendo ulteriormente la digitalizzazione (e-personam, drive, uso di carta certificata ecc.)</text:p>
          </table:table-cell>
          <table:table-cell office:value-type="string" table:style-name="ce7">
            <text:p>Individuazione fonti di impatto per uso carta (es. introdurre nelle nuove gare uso di carta da fornitori certificati, riduzione tramite processo di digitalizzazione su drive, con e-personam ecc.)</text:p>
            <text:p/>
            <text:p>Valutazione applicazione soluzioni alternative all'uso della carta</text:p>
            <text:p/>
            <text:p>Applicazione di una sperimentazione per orientare la Cooperativa all'obiettivo della riduzione del consumo di carta</text:p>
          </table:table-cell>
          <table:table-cell office:value-type="string" table:style-name="ce7">
            <text:p>Budget specifico individuato dal bilancio<text:s/></text:p>
            <text:p/>
            <text:p>Tempo lavoro responsabile infrastrutture, DIR, Coordinatori</text:p>
            <text:p/>
            <text:p>Conoscenza organizzativa</text:p>
            <text:p/>
            <text:p>Competenze specifiche in ambito di gestione energetica e ambientale</text:p>
          </table:table-cell>
          <table:table-cell office:value-type="string" table:style-name="ce8">
            <text:p>Responsabile infrastrutture</text:p>
            <text:p>Coordinatori</text:p>
            <text:p>DIR</text:p>
          </table:table-cell>
          <table:table-cell office:value-type="date" office:date-value="2021-06-01T00:00:00" table:style-name="ce13">
            <text:p>giu-21</text:p>
          </table:table-cell>
          <table:table-cell office:value-type="string" table:style-name="ce10">
            <text:p>progettazione esecutiva soluzioni alternative all'uso della carta e implementazione di soluzioni digitali (e-personam, uso dei drive per la condivisione dei documenti ecc.)</text:p>
            <text:p/>
            <text:p>confronto tra fatturati sulle forniture rispetto all'anno precedente</text:p>
            <text:p>efficacia programma sperimentale<text:s/></text:p>
            <text:p/>
            <text:p/>
          </table:table-cell>
          <table:table-cell office:value-type="string" table:style-name="ce11">
            <text:p>Nell'ambito dei progetti della nuova gara CDD è stata proposta l'adozione per tutte le sedi proposte del gestionale e-personam che potenzialmente va a ridurre l'uso della carta, mediante un processo di digitalizzazione delle attività di registrazione del processo assistenziale.</text:p>
            <text:p/>
            <text:p>E' incontro una revisione complessiva dell'uso dei cloud aziendali su server CREA e su cloud web al fine anche di favorire in modo ordinato e compliance alla normativa privacy una progressiva riduzione del consumo di carta.</text:p>
            <text:p/>
            <text:p>Anche tale obiettivo per la sua natura ha una portata pluriennale e si aggancerà necessariamente al nuovo contesto degli affidamenti post rinnovi delle gare in corso di valutazione (CDD) o di prossima emanazione (RSA e CAP)</text:p>
          </table:table-cell>
          <table:table-cell office:value-type="percentage" office:value="0.5" table:style-name="ce12">
            <text:p>50%</text:p>
          </table:table-cell>
          <table:table-cell table:number-columns-repeated="16375"/>
        </table:table-row>
        <table:table-row table:style-name="ro18">
          <table:table-cell table:style-name="ce21"/>
          <table:table-cell table:number-columns-repeated="3" table:style-name="ce1"/>
          <table:table-cell table:number-columns-repeated="3" table:style-name="ce22"/>
          <table:table-cell table:style-name="ce23"/>
          <table:table-cell table:style-name="ce24"/>
          <table:table-cell table:number-columns-repeated="16375"/>
        </table:table-row>
        <table:table-row table:style-name="ro18">
          <table:table-cell table:style-name="ce21"/>
          <table:table-cell table:number-columns-repeated="3" table:style-name="ce1"/>
          <table:table-cell table:number-columns-repeated="3" table:style-name="ce22"/>
          <table:table-cell table:style-name="ce23"/>
          <table:table-cell table:style-name="ce25"/>
          <table:table-cell table:number-columns-repeated="16375"/>
        </table:table-row>
        <table:table-row table:number-rows-repeated="1048538" table:style-name="ro18">
          <table:table-cell table:number-columns-repeated="16384"/>
        </table:table-row>
      </table:table>
      <table:table table:name="P__di_M__2022" table:style-name="ta1">
        <table:table-column table:style-name="co11" table:default-cell-style-name="ce1"/>
        <table:table-column table:style-name="co1" table:default-cell-style-name="ce38"/>
        <table:table-column table:style-name="co12" table:default-cell-style-name="ce1"/>
        <table:table-column table:style-name="co13" table:default-cell-style-name="ce1"/>
        <table:table-column table:style-name="co4" table:default-cell-style-name="ce1"/>
        <table:table-column table:style-name="co5" table:default-cell-style-name="ce22"/>
        <table:table-column table:style-name="co14" table:default-cell-style-name="ce22"/>
        <table:table-column table:style-name="co15" table:default-cell-style-name="ce22"/>
        <table:table-column table:style-name="co10" table:number-columns-repeated="16376" table:default-cell-style-name="ce1"/>
        <table:table-row table:style-name="ro19">
          <table:table-cell office:value-type="string" table:style-name="ce32">
            <text:p>PROCESSI</text:p>
          </table:table-cell>
          <table:table-cell office:value-type="string" table:style-name="ce2">
            <text:p>OBIETTIVI</text:p>
          </table:table-cell>
          <table:table-cell office:value-type="string" table:style-name="ce3">
            <text:p>DESCRIZIONE</text:p>
          </table:table-cell>
          <table:table-cell office:value-type="string" table:style-name="ce3">
            <text:p>Azioni</text:p>
          </table:table-cell>
          <table:table-cell office:value-type="string" table:style-name="ce3">
            <text:p>Risorse</text:p>
          </table:table-cell>
          <table:table-cell office:value-type="string" table:style-name="ce3">
            <text:p>Responsabilità</text:p>
          </table:table-cell>
          <table:table-cell office:value-type="string" table:style-name="ce3">
            <text:p>Tempi</text:p>
          </table:table-cell>
          <table:table-cell office:value-type="string" table:style-name="ce3">
            <text:p>IndicatorI</text:p>
          </table:table-cell>
          <table:table-cell table:number-columns-repeated="16376"/>
        </table:table-row>
        <table:table-row table:style-name="ro20">
          <table:table-cell office:value-type="string" table:style-name="ce33">
            <text:p>1) ORGANIZZAZIONE E LEADERSHIP</text:p>
            <text:p>2) PIANIFICAZIONE DEL SISTEMA DI GESTIONE QUALITA’ E GESTIONE DEL RISCHIO</text:p>
            <text:p>3) INFORMAZIONI DOCUMENTATE E COMUNICAZIONE</text:p>
            <text:p>4) VALUTAZIONE DELLE PRESTAZIONI</text:p>
            <text:p>5) MIGLIORAMENTO</text:p>
          </table:table-cell>
          <table:table-cell office:value-type="string" table:style-name="ce33">
            <text:p>Assicurare un adeguato processo di transizione verso i futuri assetti istituzionali e gestionali da realizzarsi nel corso del 2022</text:p>
          </table:table-cell>
          <table:table-cell office:value-type="string" table:style-name="ce7">
            <text:p>La Cooperativa nel corso del 2022 andrà a rinnovo del CdA. La concomitante decadenza del Presidente/Direttore implica l'adozione di un nuovo assetto e non semplicemente la sostituzione di persone nell'assunzione di tali ruoli. La Cooperativa dovrà pertanto attivare i percorsi istituzionali e la riflessione sui futuri assetti gestionali ed organizzativi da adottare, per assicurare la continuità e l'efficacia del SGI</text:p>
          </table:table-cell>
          <table:table-cell office:value-type="string" table:style-name="ce7">
            <text:p>1) Percorso istituzionale Commissione elettorale per rinnovo CdA</text:p>
            <text:p>2) Realizzazione di un'indagine sul clima interno per rilevazione contesto e parti interessate interne</text:p>
            <text:p>3) Revisione dell'assetto organizzativo (organigramma, mansionari, MQ, procedure) conseguente al cambio Presidente/Direttore e ad una necessaria responsabilizzazione delle figure di presidio e dei coordinatori</text:p>
            <text:p>4) Formazione delle figure responsabili / coordinatori</text:p>
            <text:p>5) Adozione di un nuovo Piano di Miglioramento Qualità e Ambiente<text:s/></text:p>
            <text:p>6) Assicurare la comunicazione interna/esterna per quanto pertinente alle modifiche adottate</text:p>
          </table:table-cell>
          <table:table-cell office:value-type="string" table:style-name="ce7">
            <text:p>Tempo lavoro membri CDA, DIR, DIR SER, Resp.le progettazione, RAQ</text:p>
            <text:p>Conoscenza organizzativa</text:p>
            <text:p>Consapevolezza</text:p>
            <text:p>Pianificazione delle riunioni</text:p>
            <text:p>Conoscenza del contesto e delle esigenze / aspettative delle parti interessate rilevanti</text:p>
            <text:p>Gestione del rischio strategico</text:p>
          </table:table-cell>
          <table:table-cell office:value-type="string" table:style-name="ce8">
            <text:p>CDA</text:p>
            <text:p>DIR</text:p>
            <text:p>DIR SER</text:p>
            <text:p>RESP.LE PROGETTAZIONE</text:p>
            <text:p>RAQ</text:p>
          </table:table-cell>
          <table:table-cell office:value-type="date" office:date-value="2022-06-01T00:00:00" table:style-name="ce13">
            <text:p>giu-22</text:p>
          </table:table-cell>
          <table:table-cell office:value-type="string" table:style-name="ce33">
            <text:p>Realizzazione del percorso consultivo della Commissione elettorale (acquisizione candidature CdA)</text:p>
            <text:p>Realizazione indagine clima interno (almeno 80% personale coinvolto)</text:p>
            <text:p>Adozione del nuovo assetto organizzativo (revisione documentazione del SGI)</text:p>
            <text:p>Realizzazione di n. 1 percorso formativo per le figure di presidio e dei coordinatori</text:p>
            <text:p>Adozione di un Piano di Miglioramento 2022/2023 da parte del nuovo CdA</text:p>
            <text:p>Aggiornamento canali di comuncazione interni/esterni (sito web/area riservata) e appropriata comunicazione esterna (Enti, familiari)</text:p>
          </table:table-cell>
          <table:table-cell table:number-columns-repeated="16376"/>
        </table:table-row>
        <table:table-row table:style-name="ro3">
          <table:table-cell office:value-type="string" table:style-name="ce7">
            <text:p>1) ORGANIZZAZIONE E LEADERSHIP</text:p>
            <text:p>2) PIANIFICAZIONE DEL SISTEMA DI GESTIONE QUALITA’ E GESTIONE DEL RISCHIO</text:p>
            <text:p>3) INFORMAZIONI DOCUMENTATE E COMUNICAZIONE</text:p>
            <text:p>4) EROGAZIONE DEL SERVIZIO</text:p>
            <text:p>5) VALUTAZIONE DELLE PRESTAZIONI</text:p>
            <text:p>6) MIGLIORAMENTO</text:p>
          </table:table-cell>
          <table:table-cell office:value-type="string" table:style-name="ce34">
            <text:p>Garantire l'adeguamento normativo al nuovo sistema di accreditamento sociale entro la scadenza del 14.03.2021 per tutti i servizi interessati</text:p>
          </table:table-cell>
          <table:table-cell office:value-type="string" table:style-name="ce35">
            <text:p>La Cooperativa entro il 14.03.2022 dovrà effettuare l'adeguamento delle procedure di accreditamento sociale (ex lr 82/2009 e smi) per i servizi già precedentemente accreditati.<text:s/></text:p>
            <text:p>Tale processo implica una revisione di parte del sistema documentale ai nuovi requisiti/indicatori e il supporto al personale della Coopeartiva per una corretta ed efficace applicazione delle nuove disposizioni.</text:p>
          </table:table-cell>
          <table:table-cell office:value-type="string" table:style-name="ce35">
            <text:p>1) Presentazione delle istanze di adeguamento per i servizi/strutture già precedentemente accreditate entro i termini di scadenza</text:p>
            <text:p>2) Adeguamento del sistema documentale (MQ, procedure, protocolli) e delle modailità di monitoraggio degli indicatori delle attività svolte e dei risultati attesi</text:p>
            <text:p>3) Formazione figure di presidio della Cooperativa, dei Coordinatori e dei valutatori interni per il necessario supporto nell'applicazione del nuovo dispositivo di accreditamento</text:p>
            <text:p>4) Realizzazione di audit interni per la verifica dell'efficace applicazione dei nuovi standard</text:p>
          </table:table-cell>
          <table:table-cell office:value-type="string" table:style-name="ce7">
            <text:p>Tempo lavoro Coordinatori, DIR, DIR SER, RAQ</text:p>
            <text:p/>
            <text:p>Conoscenza organizzativa</text:p>
            <text:p/>
            <text:p>Conoscenze del sistema di accreditamento sociale</text:p>
          </table:table-cell>
          <table:table-cell office:value-type="string" table:style-name="ce8">
            <text:p>DIR</text:p>
            <text:p>DIR SER</text:p>
            <text:p>RAQ<text:s/></text:p>
            <text:p>Coordinatori</text:p>
          </table:table-cell>
          <table:table-cell office:value-type="date" office:date-value="2022-03-01T00:00:00" table:style-name="ce13">
            <text:p>mar-22</text:p>
          </table:table-cell>
          <table:table-cell office:value-type="string" table:style-name="ce33">
            <text:p>n° istanze di adeguamento presentate entro la scadenza (atteso 100%)</text:p>
            <text:p>Adeguamento sistema documentale per integrazione aggiornamenti richiesti (attesa integrazione 100% requisiti/indicatori)</text:p>
            <text:p>Realizzazione di n. 1 percorso formativo per le figure di presidio, i coordinatori e i valutatori interni (attesa partecipazione 100%)</text:p>
            <text:p>Realizzazione degli audit interni (attesa conformità al dispositivo di accreditamento)</text:p>
            <text:p/>
          </table:table-cell>
          <table:table-cell table:number-columns-repeated="16376"/>
        </table:table-row>
        <table:table-row table:style-name="ro7">
          <table:table-cell office:value-type="string" table:style-name="ce36">
            <text:p>1) ORGANIZZAZIONE E LEADERSHIP</text:p>
            <text:p>2) PIANIFICAZIONE DEL SISTEMA DI GESTIONE QUALITA’ E GESTIONE DEL RISCHIO</text:p>
            <text:p>3) INFORMAZIONI DOCUMENTATE E COMUNICAZIONE</text:p>
            <text:p>4) EROGAZIONE DEL SERVIZIO</text:p>
            <text:p>5) VALUTAZIONE DELLE PRESTAZIONI</text:p>
            <text:p>6) MIGLIORAMENTO</text:p>
            <text:p>7) GESTIONE DELLE RISORSE</text:p>
          </table:table-cell>
          <table:table-cell office:value-type="string" table:style-name="ce37">
            <text:p>Assicurare un efficace avvio dei nuovi affidamenti attesi in relazione alle gare dei CDD, garantendo la completa applicazione delle nuove modalità previste nella organizzazione delle risorse, nella gestione documentale ecc.<text:s/></text:p>
          </table:table-cell>
          <table:table-cell office:value-type="string" table:style-name="ce7">
            <text:p>La Cooperativa ha presentato nel corso del 2021 nuovi progetti per la gestione dei CDD in Versilia, Piana di Lucca e Garfagnana, in corso di valutazione. In caso di aggiudicazione, l'attuazione dei nuovi servizi richiederà uno specifico livello di coordinamento nella fase di start-up del nuovo appalto, anche in ragione di diverse modalità ad esempio di gestione delle risorse umane, degli orari, della documentazione ecc.</text:p>
          </table:table-cell>
          <table:table-cell office:value-type="string" table:style-name="ce7">
            <text:p>1) Attivazione di una modalità rafforzata nell'avvio del servizio mediante partecipazione delle funzioni interne di presidio e dei Coordinatori e del nuovo Coordinatore unico</text:p>
            <text:p>2) Attivazione del gestionale e-personam su tutti i CDD affidati</text:p>
            <text:p>3) Formazione del personale relativamente al nuovo assetto organizzativo del CDD e del gestionale e-personam</text:p>
            <text:p>4) Attivazione dei processi programmati nel progetto presentato relativamente alla gestione delle risorse (umane, infrastrutturali, attivazione nuovi contratti per forniture esternalizzate ecc.)</text:p>
            <text:p>5) Realizzazione di audit interni in fase di start-up del nuovo appalto</text:p>
          </table:table-cell>
          <table:table-cell office:value-type="string" table:style-name="ce7">
            <text:p>Tempo lavoro Coordinatori, DIR, DIR SER, resp.le progettazione, resp.le infrastrutture, resp.le formazione, RAQ</text:p>
            <text:p>Conoscenza organizzativa</text:p>
            <text:p>Progetto convenzionato e risorse specificamente da questo previste</text:p>
          </table:table-cell>
          <table:table-cell office:value-type="string" table:style-name="ce8">
            <text:p>DIR</text:p>
            <text:p>DIR SER</text:p>
            <text:p>RAQ<text:s/></text:p>
            <text:p>Coordinatori</text:p>
            <text:p>Resp.le Progettazione</text:p>
            <text:p>Resp.le Formazione</text:p>
            <text:p>Resp.le Infrastrutture</text:p>
          </table:table-cell>
          <table:table-cell office:value-type="date" office:date-value="2022-12-01T00:00:00" table:style-name="ce13">
            <text:p>dic-22</text:p>
          </table:table-cell>
          <table:table-cell office:value-type="string" table:style-name="ce33">
            <text:p>Attivazione dei nuovi appalti secondo le modalità e i tempi richiesti dall'Ente</text:p>
            <text:p>Attivazione del gestionale entro il primo mese su tutti i servizi</text:p>
            <text:p>Realizzazione di n. 1 corso di formazione dei Coordinatori e del personale interno alle singole équipes sul nuovo affidamento</text:p>
            <text:p>Predisposizione e verifica su scadenziario operativo delle attivazioni relative alla gestione delle risorse finalizzate all'appalto</text:p>
            <text:p>Realizzazione di n. 1 audit interno su ogni CDD</text:p>
          </table:table-cell>
          <table:table-cell table:number-columns-repeated="16376"/>
        </table:table-row>
        <table:table-row table:style-name="ro21">
          <table:table-cell office:value-type="string" table:style-name="ce7">
            <text:p>1) ORGANIZZAZIONE E LEADERSHIP</text:p>
            <text:p>2) PIANIFICAZIONE DEL SISTEMA DI GESTIONE QUALITA’ E GESTIONE DEL RISCHIO</text:p>
            <text:p>3) INFORMAZIONI DOCUMENTATE E COMUNICAZIONE</text:p>
            <text:p>4) GESTIONE COMMERCIALE E CICLO ATTIVO</text:p>
            <text:p>5) GESTIONE FORNITORI E CICLO PASSIVO</text:p>
            <text:p>6) GESTIONE DELLE RISORSE</text:p>
          </table:table-cell>
          <table:table-cell office:value-type="string" table:style-name="ce7">
            <text:p>Assicurare l'attivazione di modalità informative e di controllo rafforzate sui processi di attivazione e modifica del contratto per le informazioni, ciclo attivo, gestione delle NC sui fornitori, gestione dei piani e scadenziari di manutenzione, gestione NC,AC,eventi critici, gestione delle cartelle in cloud.<text:s/></text:p>
          </table:table-cell>
          <table:table-cell office:value-type="string" table:style-name="ce7">
            <text:p>Nell'ambito della gestione ordinaria emerge la necessità di attivare modalità maggiormente tracciate dei flussi informativi sugli aspetti indicati, inclusa l'adozione di modalità di controllo con strumenti ad hoc che garantiscano una più condivisa conoscenza tra i diversi responsabili interessati degli andamenti dei processi.</text:p>
          </table:table-cell>
          <table:table-cell office:value-type="string" table:style-name="ce7">
            <text:p>1. Introduzione di uno strumento di controllo delle informazioni relative alle modifiche al contratto per gli aspetti relativi al ciclo attivo</text:p>
            <text:p>2. Rafforzamento delle modalità di elaborazione di pianificazioni e monitoraggi delle manutenzioni pianificate su tutte le risorse infrastrutturali</text:p>
            <text:p>3. Miglioramento della modalità di trasmissione delle NC relative alle forniture da parte dei Coordinatori all'ufficio direzionale</text:p>
            <text:p>4. Revisione delle modalità di trasmissione e condivisione delle NC/eventi critici da parte dei Coordinatori con DIR, DIR SER e RAQ</text:p>
            <text:p>5. Adozione di una revisione delle modalità di organizzazione e gestione delle cartelle su server aziendale e in cloud, compliant alla normativa privacy e in linea con esigenze di miglioramento della gestione documentale</text:p>
          </table:table-cell>
          <table:table-cell office:value-type="string" table:style-name="ce7">
            <text:p>Tempo lavoro Resp.li ufficio direzionale, DIR, DIR SER, RAQ, DPO, Referente interno privacy Amministratore di sistema</text:p>
            <text:p>Conoscenza organizzativa</text:p>
            <text:p>Conoscenza sistema privacy</text:p>
            <text:p>Server aziendale / cloud</text:p>
          </table:table-cell>
          <table:table-cell office:value-type="string" table:style-name="ce8">
            <text:p>DIR</text:p>
            <text:p>DIR SER</text:p>
            <text:p>RAQ<text:s/></text:p>
            <text:p>Resp.le Infrastrutture e Referente interno privacy</text:p>
            <text:p/>
          </table:table-cell>
          <table:table-cell office:value-type="date" office:date-value="2022-04-01T00:00:00" table:style-name="ce13">
            <text:p>apr-22</text:p>
          </table:table-cell>
          <table:table-cell office:value-type="string" table:style-name="ce33">
            <text:p>Applicazione di un nuovo strumento di monitoraggio per le informazioni inerenti il contratto<text:s/></text:p>
            <text:p>Adeguamento delle procedure interessate</text:p>
            <text:p>Adozione del nuovo schema di piano della manutenzioni e controllo avvenuto sugli scadenziari</text:p>
            <text:p>Modifica procedura su gestione informazioni su NC,AC,eventi critici</text:p>
            <text:p>Riorganizzazione sistema delle cartelle in condivisione e adeguamento procedura informazioni documentate</text:p>
          </table:table-cell>
          <table:table-cell table:number-columns-repeated="16376"/>
        </table:table-row>
        <table:table-row table:style-name="ro5">
          <table:table-cell office:value-type="string" table:style-name="ce7">
            <text:p>1) ORGANIZZAZIONE E LEADERSHIP</text:p>
            <text:p>2) PIANIFICAZIONE DEL SISTEMA DI GESTIONE QUALITA’ E GESTIONE DEL RISCHIO</text:p>
            <text:p>3) INFORMAZIONI DOCUMENTATE E COMUNICAZIONE</text:p>
            <text:p>4) PROGETTAZIONE E SVILUPPO</text:p>
          </table:table-cell>
          <table:table-cell office:value-type="string" table:style-name="ce7">
            <text:p>Garantire un rafforzamento delle funzioni e delle modalità di sviluppo dei progetti, al fine di poter cogliere le diverse opportunità, ampliare l'azione sul mercato di riferimento e rendere maggiormente sostenibile la gestione aziendale</text:p>
          </table:table-cell>
          <table:table-cell office:value-type="string" table:style-name="ce7">
            <text:p>La Cooperativa ha necessità di rafforzare sia il personale assegnato alle funzioni di progettazione e sviluppo, sia attivare modalità adeguate di un più ampio ed organizzato coinvolgimento delle diverse funzioni interne interessate nelle azioni di progettazione su gare e avvisi per l'affidamento dei servizi</text:p>
          </table:table-cell>
          <table:table-cell office:value-type="string" table:style-name="ce7">
            <text:p>1) Rafforzamento della funzione progettazione e sviluppo mediante l'attivazione di specifiche collaborazioni / consulenze<text:s/></text:p>
            <text:p>2) Revisione organizzativa delle modalità di attivazione delle diverse funzioni interne in sede di progettazione</text:p>
            <text:p>3) Ampliamento e rafforzamento delle competenze mediante processi di formazione e qualificazione<text:s/></text:p>
          </table:table-cell>
          <table:table-cell office:value-type="string" table:style-name="ce7">
            <text:p>Tempo lavoro DIR, Resp.le progettazione</text:p>
            <text:p/>
            <text:p>Risorse per integrazione funzioni di progettazione</text:p>
            <text:p/>
            <text:p/>
          </table:table-cell>
          <table:table-cell office:value-type="string" table:style-name="ce8">
            <text:p>DIR</text:p>
            <text:p>Resp.le progettazione</text:p>
          </table:table-cell>
          <table:table-cell office:value-type="date" office:date-value="2022-12-01T00:00:00" table:style-name="ce13">
            <text:p>dic-22</text:p>
          </table:table-cell>
          <table:table-cell office:value-type="string" table:style-name="ce33">
            <text:p>1) Collaborazioni / consulenze attivate</text:p>
            <text:p>2) Revisione procedura progettazione e sviluppo<text:s/></text:p>
            <text:p>3) Realizzazione di almeno n. 1 percorso formativo esterno in materia di progettazione e sviluppo</text:p>
          </table:table-cell>
          <table:table-cell table:number-columns-repeated="16376"/>
        </table:table-row>
        <table:table-row table:style-name="ro22">
          <table:table-cell office:value-type="string" table:style-name="ce7">
            <text:p>1) ORGANIZZAZIONE E LEADERSHIP</text:p>
            <text:p>2) PIANIFICAZIONE DEL SISTEMA DI GESTIONE QUALITA’ E GESTIONE DEL RISCHIO</text:p>
            <text:p>3) PROCESSI RELATIVI ALLA GESTIONE AMBIENTALE</text:p>
          </table:table-cell>
          <table:table-cell office:value-type="string" table:style-name="ce7">
            <text:p>Assicurare l'efficientamento energetico e il miglioramento dell'impatto ambientale mediante la riduzione dell'uso della carta / uso di carta con certificazione ambientale</text:p>
          </table:table-cell>
          <table:table-cell office:value-type="string" table:style-name="ce7">
            <text:p>In continuità con gli obiettivi ambientali precedentemente adottati, attivare un programma specifico di miglioramento della sensibilità e dell'impatto ambientale, implementando <text:s/>politiche di efficientamento dei mezzi e di uso consapevole delle risorse energetiche, e riducendo l'uso della carta anche attraverso la digitalizzazione (e-personam, drive, uso di carta certificata ecc.)</text:p>
          </table:table-cell>
          <table:table-cell office:value-type="string" table:style-name="ce7">
            <text:p>1) Emissione di una politica dell'uso consapevole delle risorse energetiche</text:p>
            <text:p>2) Ottimizzazione dell'uso dei mezzi di trasporto e dei consumi di carburanti</text:p>
            <text:p>3) Formazione e sensibilizzazione del personale</text:p>
            <text:p>4) Individuazione fonti di impatto per uso carta (es. introdurre nelle nuove gare uso di carta da fornitori certificati, riduzione tramite processo di digitalizzazione su drive, con e-personam ecc.)</text:p>
            <text:p>5) Valutazione applicazione soluzioni alternative all'uso della carta</text:p>
            <text:p>6) Applicazione di una sperimentazione per orientare la Cooperativa all'obiettivo della riduzione del consumo di carta</text:p>
          </table:table-cell>
          <table:table-cell office:value-type="string" table:style-name="ce7">
            <text:p>Tempo lavoro di Responsabile infrastrutture, DIR, RAQ</text:p>
            <text:p>Verifica percorsi nei viaggi programmati con continuità</text:p>
            <text:p>Erogazione di momenti formativi dedicati</text:p>
            <text:p>Budget specifico individuato dal bilancio<text:s/></text:p>
            <text:p>Conoscenza organizzativa</text:p>
            <text:p>Competenze specifiche in ambito di gestione energetica e ambientale</text:p>
          </table:table-cell>
          <table:table-cell office:value-type="string" table:style-name="ce8">
            <text:p>Responsabile infrastrutture</text:p>
            <text:p>Coordinatori</text:p>
            <text:p>DIR</text:p>
            <text:p>RAQ</text:p>
          </table:table-cell>
          <table:table-cell office:value-type="date" office:date-value="2022-07-01T00:00:00" table:style-name="ce13">
            <text:p>lug-22</text:p>
          </table:table-cell>
          <table:table-cell office:value-type="string" table:style-name="ce33">
            <text:p>Monitoraggio livelli di consumo energetico</text:p>
            <text:p>Efficacia formazione</text:p>
            <text:p>Progettazione esecutiva soluzioni alternative all'uso della carta e implementazione di soluzioni digitali (e-personam, uso dei drive per la condivisione dei documenti ecc.)</text:p>
            <text:p>Confronto tra fatturati sulle forniture rispetto all'anno precedente</text:p>
          </table:table-cell>
          <table:table-cell table:number-columns-repeated="16376"/>
        </table:table-row>
        <table:table-row table:style-name="ro14">
          <table:table-cell office:value-type="string" table:style-name="ce7">
            <text:p>1) ORGANIZZAZIONE E LEADERSHIP</text:p>
            <text:p>2) PIANIFICAZIONE DEL SISTEMA DI GESTIONE QUALITA’ E GESTIONE DEL RISCHIO</text:p>
            <text:p>3) EROGAZIONE DEL SERVIZIO</text:p>
            <text:p>4) GESTIONE DELLE RISORSE</text:p>
            <text:p>5) GESTIONE FORNITORI E CICLO PASSIVO</text:p>
            <text:p>6) GESTIONE COMMERCIALE E CICLO ATTIVO</text:p>
            <text:p>7) PROGETTAZIONE E SVILUPPO</text:p>
            <text:p>8) VALUTAZIONE DELLE PRESTAZIONI</text:p>
            <text:p>9) MIGLIORAMENTO</text:p>
            <text:p>10) PROCESSI RELATIVI ALLA GESTIONE AMBIENTALE</text:p>
            <text:p>11) GESTIONE INFORMAZIONI DOCUMENTATE E COMUNICAZIONE</text:p>
          </table:table-cell>
          <table:table-cell office:value-type="string" table:style-name="ce7">
            <text:p>Garantire uno specifico focus ai diversi livelli dell'organizzazione per la prevenzione dal rischio Covid-19 e di tutti i rischi connessi all'emergenza pandemica</text:p>
          </table:table-cell>
          <table:table-cell office:value-type="string" table:style-name="ce7">
            <text:p>L'emergenza Covid-19 pone nei diversi scenari di rischio possibili e che nel corso del tempo si manifestano, la necessità di dotare l'organizzazione a tutti i livelli, delle risorse tecniche, di personale, delle competenze, di sistema adeguate a superare la fase pandemica nello sforzo di assicurare al masssimo la protezione dal rischio contagio gli utenti e i lavoratori, adottando in modo appropriato allo scenario di rischio, le misure di prevenzione e protezione necessarie.</text:p>
          </table:table-cell>
          <table:table-cell office:value-type="string" table:style-name="ce7">
            <text:p>1. Adeguamento per quanto in aggiornamento, implementazione e verifica dei protocolli anticontagio</text:p>
            <text:p>2. Gestione del rischio operativo sulla base dei diversi scenari<text:s/></text:p>
            <text:p>3. Gestione dei rischi indiretti e di carattere strategico per la Cooperativa</text:p>
            <text:p>4. Aggiornamento delle informazioni documentate e delle comunicazioni per quanto pertinente</text:p>
            <text:p>5. Predisposizione dei progetti in aggiornamento per l'erogazione dei servizi</text:p>
            <text:p>6. Realizzazione dei monitoraggi e degli audit interni previsti per la valutazione degli andamenti e il miglioramento</text:p>
          </table:table-cell>
          <table:table-cell office:value-type="string" table:style-name="ce7">
            <text:p>DIR</text:p>
            <text:p>DIR SER</text:p>
            <text:p>Coordinatore infermieristico</text:p>
            <text:p>Resp.li ufficio direzionale</text:p>
            <text:p>RAQ</text:p>
            <text:p>RSPP</text:p>
            <text:p>DPO</text:p>
            <text:p>Medico competente</text:p>
            <text:p>Coordinatori</text:p>
            <text:p>Personale</text:p>
            <text:p/>
            <text:p>Protocolli e aggiornamento normativo</text:p>
            <text:p/>
            <text:p>Budget dedicati per DPI</text:p>
          </table:table-cell>
          <table:table-cell office:value-type="string" table:style-name="ce8">
            <text:p>DIR</text:p>
            <text:p>DIR SER</text:p>
            <text:p>Coordinatore infermieristico</text:p>
            <text:p>Resp.li ufficio direzionale</text:p>
            <text:p>RAQ</text:p>
            <text:p>RSPP</text:p>
            <text:p>DPO</text:p>
            <text:p>Medico competente</text:p>
          </table:table-cell>
          <table:table-cell office:value-type="date" office:date-value="2022-12-01T00:00:00" table:style-name="ce13">
            <text:p>dic-22</text:p>
          </table:table-cell>
          <table:table-cell office:value-type="string" table:style-name="ce33">
            <text:p>Applicazione della normativa anticontagio in vigore (atteso adeguamento 100%)</text:p>
            <text:p>Livelli di contagio all'interno dei servizi</text:p>
            <text:p>Adeguatezza dei progetti in aggiornamento</text:p>
            <text:p>Superamento audit interni/esterni di verifica sull'applicazione delle norme anticontagio</text:p>
          </table:table-cell>
          <table:table-cell table:number-columns-repeated="16376"/>
        </table:table-row>
        <table:table-row table:number-rows-repeated="1048568"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LENOVO</meta:initial-creator>
    <dc:creator>Gambini Emanuele</dc:creator>
    <meta:creation-date>2019-11-11T10:20:50Z</meta:creation-date>
    <dc:date>2021-12-11T07:11:43Z</dc:date>
    <meta:print-date>2021-11-30T16:23:40Z</meta:print-date>
  </office:meta>
</office:document-meta>
</file>