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0" style:family="table-cell" style:parent-style-name="Default" style:data-style-name="N22">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12" style:family="table-cell" style:parent-style-name="Default" style:data-style-name="N13">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automatic" fo:background-color="transparent" style:repeat-content="false"/>
      <style:paragraph-properties fo:text-align="center"/>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transparent"/>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3" style:family="table-cell" style:parent-style-name="Default" style:data-style-name="N22">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o1" style:family="table-column">
      <style:table-column-properties fo:break-before="auto" style:column-width="6.35cm"/>
    </style:style>
    <style:style style:name="co2" style:family="table-column">
      <style:table-column-properties fo:break-before="auto" style:column-width="5.715cm"/>
    </style:style>
    <style:style style:name="co3" style:family="table-column">
      <style:table-column-properties fo:break-before="auto" style:column-width="6.64633333333333cm"/>
    </style:style>
    <style:style style:name="co4" style:family="table-column">
      <style:table-column-properties fo:break-before="auto" style:column-width="11.8321666666667cm"/>
    </style:style>
    <style:style style:name="co5" style:family="table-column">
      <style:table-column-properties fo:break-before="auto" style:column-width="5.0165cm"/>
    </style:style>
    <style:style style:name="co6" style:family="table-column">
      <style:table-column-properties fo:break-before="auto" style:column-width="3.47133333333333cm" style:use-optimal-column-width="true"/>
    </style:style>
    <style:style style:name="co7" style:family="table-column">
      <style:table-column-properties fo:break-before="auto" style:column-width="2.2225cm"/>
    </style:style>
    <style:style style:name="co8" style:family="table-column">
      <style:table-column-properties fo:break-before="auto" style:column-width="6.6675cm"/>
    </style:style>
    <style:style style:name="co9" style:family="table-column">
      <style:table-column-properties fo:break-before="auto" style:column-width="18.6055cm"/>
    </style:style>
    <style:style style:name="co10" style:family="table-column">
      <style:table-column-properties fo:break-before="auto" style:column-width="6.75216666666667cm"/>
    </style:style>
    <style:style style:name="co11" style:family="table-column">
      <style:table-column-properties fo:break-before="auto" style:column-width="1.69333333333333cm"/>
    </style:style>
    <style:style style:name="co12" style:family="table-column">
      <style:table-column-properties fo:break-before="auto" style:column-width="5.22816666666667cm"/>
    </style:style>
    <style:style style:name="ro1" style:family="table-row">
      <style:table-row-properties style:row-height="15.6pt" style:use-optimal-row-height="true" fo:break-before="auto"/>
    </style:style>
    <style:style style:name="ro2" style:family="table-row">
      <style:table-row-properties style:row-height="345.6pt" style:use-optimal-row-height="true" fo:break-before="auto"/>
    </style:style>
    <style:style style:name="ro3" style:family="table-row">
      <style:table-row-properties style:row-height="216pt" style:use-optimal-row-height="true" fo:break-before="auto"/>
    </style:style>
    <style:style style:name="ro4" style:family="table-row">
      <style:table-row-properties style:row-height="187.2pt" style:use-optimal-row-height="true" fo:break-before="auto"/>
    </style:style>
    <style:style style:name="ro5" style:family="table-row">
      <style:table-row-properties style:row-height="336pt" style:use-optimal-row-height="false" fo:break-before="auto"/>
    </style:style>
    <style:style style:name="ro6" style:family="table-row">
      <style:table-row-properties style:row-height="316.8pt" style:use-optimal-row-height="true" fo:break-before="auto"/>
    </style:style>
    <style:style style:name="ro7" style:family="table-row">
      <style:table-row-properties style:row-height="209.25pt" style:use-optimal-row-height="false" fo:break-before="auto"/>
    </style:style>
    <style:style style:name="ro8" style:family="table-row">
      <style:table-row-properties style:row-height="244.8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01.6pt" style:use-optimal-row-height="true" fo:break-before="auto"/>
    </style:style>
    <style:style style:name="ro11" style:family="table-row">
      <style:table-row-properties style:row-height="273.6pt" style:use-optimal-row-height="true" fo:break-before="auto"/>
    </style:style>
    <style:style style:name="ro12" style:family="table-row">
      <style:table-row-properties style:row-height="30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VERIFICA_P__di_M__2023" table:style-name="ta1">
        <table:table-column table:style-name="co1" table:default-cell-style-name="ce17"/>
        <table:table-column table:style-name="co2" table:default-cell-style-name="ce18"/>
        <table:table-column table:style-name="co3" table:default-cell-style-name="ce17"/>
        <table:table-column table:style-name="co4" table:default-cell-style-name="ce17"/>
        <table:table-column table:style-name="co5" table:default-cell-style-name="ce17"/>
        <table:table-column table:style-name="co6" table:default-cell-style-name="ce19"/>
        <table:table-column table:style-name="co7" table:default-cell-style-name="ce19"/>
        <table:table-column table:style-name="co8" table:default-cell-style-name="ce19"/>
        <table:table-column table:style-name="co9" table:default-cell-style-name="ce15"/>
        <table:table-column table:style-name="co10" table:default-cell-style-name="ce17"/>
        <table:table-column table:style-name="co11" table:number-columns-repeated="16374" table:default-cell-style-name="ce1"/>
        <table:table-row table:style-name="ro1">
          <table:table-cell office:value-type="string" table:style-name="ce2">
            <text:p>PROCESSI</text:p>
          </table:table-cell>
          <table:table-cell office:value-type="string" table:style-name="ce3">
            <text:p>OBIETTIVI</text:p>
          </table:table-cell>
          <table:table-cell office:value-type="string" table:style-name="ce4">
            <text:p>DESCRIZIONE</text:p>
          </table:table-cell>
          <table:table-cell office:value-type="string" table:style-name="ce4">
            <text:p>Azioni</text:p>
          </table:table-cell>
          <table:table-cell office:value-type="string" table:style-name="ce4">
            <text:p>Risorse</text:p>
          </table:table-cell>
          <table:table-cell office:value-type="string" table:style-name="ce4">
            <text:p>Responsabilità</text:p>
          </table:table-cell>
          <table:table-cell office:value-type="string" table:style-name="ce4">
            <text:p>Tempi</text:p>
          </table:table-cell>
          <table:table-cell office:value-type="string" table:style-name="ce5">
            <text:p>IndicatorI</text:p>
          </table:table-cell>
          <table:table-cell office:value-type="string" table:style-name="ce6">
            <text:p>VERIFICA</text:p>
          </table:table-cell>
          <table:table-cell office:value-type="string" table:style-name="ce4">
            <text:p>VALUTAZIONE SINTETICA</text:p>
          </table:table-cell>
          <table:table-cell table:number-columns-repeated="16374"/>
        </table:table-row>
        <table:table-row table:style-name="ro2">
          <table:table-cell office:value-type="string" table:style-name="ce7">
            <text:p>1) ORGANIZZAZIONE E LEADERSHIP</text:p>
            <text:p>2) PIANIFICAZIONE DEL SISTEMA DI GESTIONE QUALITA’ E GESTIONE DEL RISCHIO</text:p>
            <text:p>3) INFORMAZIONI DOCUMENTATE E COMUNICAZIONE</text:p>
            <text:p>4) VALUTAZIONE DELLE PRESTAZIONI</text:p>
            <text:p>5) MIGLIORAMENTO</text:p>
          </table:table-cell>
          <table:table-cell office:value-type="string" table:style-name="ce7">
            <text:p>Assicurare un maggior coinvolgimento e una più ampia valorizzazione del lavoro dei soci e del personale, anche attraverso azioni partecipative e di welfare aziendale</text:p>
          </table:table-cell>
          <table:table-cell office:value-type="string" table:style-name="ce8">
            <text:p>La Cooperativa nel corso del 2022 ha rinnovato il CdA, ha svolto una prima indagine di clima interno (cfr. relazione conclusiva) e ha poi svolto un approfondimento relativo al contesto interno (Cfr. analisi contesto). Da questi due momenti prende spunto per individuare un programma pluriennale articolato di coinvolgimento e valorizzazione del lavoro sociale dei propri soci e dipendenti</text:p>
          </table:table-cell>
          <table:table-cell office:value-type="string" table:style-name="ce8">
            <text:p>1) Attraverso un percorso da calendarizzare nei primi mesi 2023, il CdA si propone di riattivare un ascolto dei soci al fine istituire uno o più gruppi di lavoro per la programmazione di interventi di carattere partecipativo, di ascolto del personale, di welfare aziendale, di attenzione alle problematiche connesse alla gestione della stanchezza professionale ecc.</text:p>
            <text:p>2) Individuazione di uno o più progetti specifici da realizzarsi nel corso del 2023 come specifica attuazione del programma pluriennale</text:p>
            <text:p>3) Revisione delle procedure relative alla gestione delle risorse umane e del personale in inserimento lavorativo di soggetti appartenenti a categorie svantaggiate per quanto pertinente al recepimento di soluzioni applicate attraverso il programma di lavoro e i progetti specifici attuati</text:p>
            <text:p>4) Formazione delle figure di direzione responsabili / coordinatori in materia di gestione risorse umane per gli aspetti connessi all'attuazione del programma</text:p>
            <text:p>5) Rivalutazione dei rischi correlati alla gestione risorse umane per quanto specificamente pertinente agli aspetti affrontati con il programma di lavoro e i progetti annuali</text:p>
            <text:p>6) Assicurare la comunicazione interna al personale anche ai fini di un maggiore coinvolgimento sul programma e sui progetti specifici adottati nell'anno, e la comunicazione esterna per quanto pertinente<text:s/></text:p>
          </table:table-cell>
          <table:table-cell office:value-type="string" table:style-name="ce8">
            <text:p>Tempo lavoro membri CDA, DIR, Resp.le risorse umane</text:p>
            <text:p>Conoscenza organizzativa</text:p>
            <text:p>Consapevolezza</text:p>
            <text:p>Pianificazione delle riunioni</text:p>
            <text:p>Conoscenza del contesto e delle esigenze / aspettative delle parti interessate rilevanti</text:p>
            <text:p>Gestione del rischio strategico</text:p>
            <text:p>Risorse economiche necessarie all'attuazione dei progetti specifici che verranno individuati</text:p>
          </table:table-cell>
          <table:table-cell office:value-type="string" table:style-name="ce9">
            <text:p>CDA - DIR</text:p>
            <text:p>DIR</text:p>
            <text:p>RESP.LE PROGETTAZIONE</text:p>
            <text:p>RAQ</text:p>
          </table:table-cell>
          <table:table-cell office:value-type="date" office:date-value="2023-12-31T00:00:00" table:style-name="ce10">
            <text:p>dic-23</text:p>
          </table:table-cell>
          <table:table-cell office:value-type="string" table:style-name="ce11">
            <text:p>Calendarizzazione e svolgimento incontri con i soci</text:p>
            <text:p>Istituzione del gruppo di lavoro e ascolto dei soci sui temi affrontati.</text:p>
            <text:p>Adozione di un programma pluriennale e di almeno 1 progetto annuale</text:p>
            <text:p>Revisione PG 05 / PG 05.02 per quanto pertinente</text:p>
            <text:p>Realizzazione di un percorso formativo per le figure individuate</text:p>
            <text:p>Aggiornamento valutazione rischi</text:p>
            <text:p>Realizzazione di riunioni interne ai servizi con il personale, a cura della Direzione</text:p>
          </table:table-cell>
          <table:table-cell office:value-type="string" table:style-name="ce8">
            <text:p>1) Sono stati calendarizzati incontri del Presidente/Direttrice presso i servizi (cfr. report riunioni); sono stati realizzati n. 13 Incontri del Presidente / Direttrice presso i servizi (cfr. report riunioni e, nel corso dell'anno sono stati incrementati gli incontri programmati). Nel corso 2023 è stato cambiato il medico competente che ha condiviso con Direzione un vademecum 'Pillole di salute' da inviare a tutti i soci. E' stato fissato un incontro con medico competente per approfondire i temi del benessere. Al netto di specifiche azioni il programma pluriennale interventi di carattere partecipativo e sul welfare aziendale sarà formulato entro la primavera 2024, al fine di poter valorizzare appieno questa fase di ascolto. A livello partecipativo, è stato individuato e nominato (giugno 2023) il Comitato per la Parità di Genere, sono stati realizzati un numero di Smodem su parità di genere ed è stata svolta la presentazione del bilancio sociale <text:s/>2022 (nov 2023).<text:s/></text:p>
            <text:p>2) E' stato adottato un progetto specifico dedicato alla attivazione di accordi per condizioni migliorative/agevolative per i soci/e della Cooperativa (Palestra Marco Polo Sport Center, in corso attivazione con Croce Verde e altre in programma entro fine anno).</text:p>
            <text:p>3) Nel corso del 2023 è stata sottoposta a revisione la PG05 per l'adeguamento del sistema alla PdR125:2022. Al momento non si è resa <text:s/>necessaria la revisione della PG 05.02.</text:p>
            <text:p>4) E' stato svolto un incontro formativo dei Coordinatori in materia di Parità di Genere (maggio 2023). Percorso di formazione sulla comunicazione nonviolenta con i Coordinatori/coordinatrici (giugno, settembre, novembre 2023), finalizzati alla individuazione di criteri e strategie concrete per valorizzare l'appartenenza e la partecipazione alla Cooperativa. Ulteriori incontri sono stati registrati nell'ambito della verifica del Piano di Formazione, avendo messo a fuoco l'importanza di lavorare su queste tematiche con la leva formativa e di sensibilizzazione.</text:p>
            <text:p>5) La valutazione dei rischi è aggiornata al Riesame della Direzione</text:p>
            <text:p>6) E' stata svolta una comunicazione interna in occasione dell'Assemblea dei soci relativa alla certificazione di parità di genere. Comunicazione a tutti soci via email per nomina e contatti del Comitato di Parità di genere. Invio a tutti i lavoratori via email della Informativa Parità di Genere novembre 2023. Sono stati realizzati un numero di Smodem su parità di genere ed è stata svolta la presentazione del bilancio sociale <text:s/>2022 (nov 2023).<text:s/></text:p>
          </table:table-cell>
          <table:table-cell office:value-type="percentage" office:value="1" table:style-name="ce12">
            <text:p>100%</text:p>
          </table:table-cell>
          <table:table-cell table:number-columns-repeated="16374"/>
        </table:table-row>
        <table:table-row table:style-name="ro3">
          <table:table-cell office:value-type="string" table:style-name="ce8">
            <text:p>1) ORGANIZZAZIONE E LEADERSHIP</text:p>
            <text:p>2) PIANIFICAZIONE DEL SISTEMA DI GESTIONE QUALITA’ E GESTIONE DEL RISCHIO</text:p>
            <text:p>3) INFORMAZIONI DOCUMENTATE E COMUNICAZIONE</text:p>
            <text:p>4) EROGAZIONE DEL SERVIZIO</text:p>
            <text:p>5) VALUTAZIONE DELLE PRESTAZIONI</text:p>
            <text:p>6) MIGLIORAMENTO</text:p>
          </table:table-cell>
          <table:table-cell office:value-type="string" table:style-name="ce13">
            <text:p>Rafforzare l'applicazione di requisiti generali e specifici e il conseguimento degli standard previsti dagli indicatori regionali per garantire la conformità normativa al nuovo sistema di accreditamento sociale per tutti i servizi interessati</text:p>
          </table:table-cell>
          <table:table-cell office:value-type="string" table:style-name="ce14">
            <text:p>La Cooperativa ha adeguato i propri servizi al nuovo sistema, a partire dalle prime verifiche e nella trasmissione degli indicatori, dovrà rafforzare il proprio sistema diffondendone pratiche e novità introdotte, al fine di una piena applicazione del sistema e di una crescita del personale in ottica di miglioramento dell'erogazione del servizio alla persona.<text:s/></text:p>
            <text:p>Tale processo implica una revisione di parte del sistema documentale ai nuovi requisiti/indicatori e il supporto al personale della Coopeartiva per una corretta ed efficace applicazione delle nuove disposizioni.</text:p>
          </table:table-cell>
          <table:table-cell office:value-type="string" table:style-name="ce14">
            <text:p>1) Presentazione delle comunicazioni previste per gli indicatori sulle attività svolte e i risultati raggiunti entro i termini di scadenza</text:p>
            <text:p>2) Monitoraggio dell'applicazione delle novità introdotte e integrazione di aggiornamenti per quanto necessario (es. a livello di singole procedure e protocolli)<text:s/></text:p>
            <text:p>3) Formazione sugli aspetti assistenziali oggetto di misurazione nell'ambito degli indicatori, mediante interventi formativi a gestione interna e con il coinvolgimento di esperti<text:s/></text:p>
            <text:p>4) Realizzazione di audit interni per la verifica dell'efficace applicazione dei nuovi standard</text:p>
          </table:table-cell>
          <table:table-cell office:value-type="string" table:style-name="ce8">
            <text:p>Tempo lavoro Coordinatori, DIR, RAQ</text:p>
            <text:p>Risorse attivate nell'ambito del piano della formazione annuale</text:p>
            <text:p/>
            <text:p>Conoscenza organizzativa</text:p>
            <text:p/>
            <text:p>Conoscenze del sistema di accreditamento sociale</text:p>
          </table:table-cell>
          <table:table-cell office:value-type="string" table:style-name="ce9">
            <text:p>DIR</text:p>
            <text:p>Coordinatore infermieristico</text:p>
            <text:p>RAQ<text:s/></text:p>
            <text:p>Coordinatori</text:p>
          </table:table-cell>
          <table:table-cell office:value-type="date" office:date-value="2023-06-01T00:00:00" table:style-name="ce10">
            <text:p>giu-23</text:p>
          </table:table-cell>
          <table:table-cell office:value-type="string" table:style-name="ce11">
            <text:p>n° servizi per i quali sono presentati gli indicatori entro la scadenza (atteso 100%)</text:p>
            <text:p>Adeguamento sistema documentale per integrazione aggiornamenti eventualmente richiesti (attesa integrazione 100% requisiti/indicatori)</text:p>
            <text:p>Realizzazione di n. 1 percorso formativo per ciascuna struttura residenzaile/semiresidenziale (attesa partecipazione 100%)</text:p>
            <text:p>Realizzazione degli audit interni (attesa conformità al dispositivo di accreditamento)</text:p>
            <text:p/>
          </table:table-cell>
          <table:table-cell office:value-type="string" table:style-name="ce8">
            <text:p>1) Sono stati presentati tutti gli indicatori di accreditamento sociale alla scadenza prevista (100%) - (Cfr. ricevute trasmissione indicatori)</text:p>
            <text:p>2) Il monitoraggio dell'applicazione dei protocolli (es. applicazione nelle strutture di scale validate) è stato svolto e controllato nel corso degli audit interni e verificato in occasione delle 4 verifiche RTOS svolte nel corso del 2023 (Cfr. verbali di controllo RTOS, verbali audit interni). Dalle verifiche e dagli audit interni emerge l'opportunità di revisione di alcuni protocolli sanitari.</text:p>
            <text:p>3) Attuazione del piano di formazione per quanto pertiente a quanto programmato. Da calendarizzare per il prossimo anno nuovi interventi formativi indicati dall'accreditamento sociale (es. rischio infettivo, prevenzione delle contenzioni, prevenzione allontanamenti imprevisti, prevenzione violenza a danno ospiti e operatori, competenze relazionali con l'ospite)</text:p>
            <text:p>4) Svolta attività di preparazione alle verifiche RTOS nelle quattro strutture interessate (CDD Arcobaleno, CDD Superabile, CDD Insieme, RSA Casa dei Nonni). Svolti audit interni su tutti i servizi e le strutture, verificato mantenimento requisiti di accreditamento (cfr. Verbali audit interni)<text:s/></text:p>
          </table:table-cell>
          <table:table-cell office:value-type="percentage" office:value="1" table:style-name="ce12">
            <text:p>100%</text:p>
          </table:table-cell>
          <table:table-cell table:number-columns-repeated="16374"/>
        </table:table-row>
        <table:table-row table:style-name="ro4">
          <table:table-cell office:value-type="string" table:style-name="ce15">
            <text:p>1) ORGANIZZAZIONE E LEADERSHIP</text:p>
            <text:p>2) PIANIFICAZIONE DEL SISTEMA DI GESTIONE QUALITA’ E GESTIONE DEL RISCHIO</text:p>
            <text:p>3) INFORMAZIONI DOCUMENTATE E COMUNICAZIONE</text:p>
            <text:p>4) EROGAZIONE DEL SERVIZIO</text:p>
            <text:p>5) VALUTAZIONE DELLE PRESTAZIONI</text:p>
            <text:p>6) MIGLIORAMENTO</text:p>
            <text:p>7) GESTIONE DELLE RISORSE</text:p>
          </table:table-cell>
          <table:table-cell office:value-type="string" table:style-name="ce16">
            <text:p>Assicurare un efficace avvio dei nuovi affidamenti, rafforzare l'estensione delle modalità di gestione del contratto con Clienti pubblici e privati per la sezione B della Cooperativa, anche in relazione alla organizzazione delle risorse e relativamente alla gestione documentale<text:s text:c="2"/></text:p>
          </table:table-cell>
          <table:table-cell office:value-type="string" table:style-name="ce8">
            <text:p>La Cooperativa ripropone come obiettivo valido un miglioramento specifico nella gestione del contratto e delle fasi di avvio dei nuovi servizi aggiudicati. Tale aspetto assume inoltre una specifica valenza per le commesse della sezione B di inserimento lavorativo soggetti appartenenti a categorie svantaggiate, per le quali occorrerà rafforzare l'applicazione delle procedure di nuova introduzione e una gestione documentale delle attività conforme al sistema applicato</text:p>
          </table:table-cell>
          <table:table-cell office:value-type="string" table:style-name="ce8">
            <text:p>1) Attivazione di una modalità rafforzata nell'avvio dei nuovi servizi, a partire dalla gestione del contratto</text:p>
            <text:p>2) Formazione del personale sezione B relativamente all'applicazione delle nuove procedure di lavoro<text:s/></text:p>
            <text:p>3) Rafforzamento dei controlli attraverso audit interni e riunioni di direzione/responsabili processi di supporto con Coordinatore sezione B della Cooperativa</text:p>
          </table:table-cell>
          <table:table-cell office:value-type="string" table:style-name="ce8">
            <text:p>Tempo lavoro Coordinatori, DIR, Resp.le progettazione, Resp.le infrastrutture, Resp.le risorse umane, RAQ</text:p>
            <text:p>Conoscenza organizzativa</text:p>
            <text:p>Progetto convenzionato e risorse specificamente da questo previste</text:p>
          </table:table-cell>
          <table:table-cell office:value-type="string" table:style-name="ce9">
            <text:p>DIR</text:p>
            <text:p>RAQ<text:s/></text:p>
            <text:p>Coordinatori</text:p>
            <text:p>Resp.le Progettazione</text:p>
            <text:p>Resp.le Risorse Umane</text:p>
            <text:p>Resp.le Infrastrutture</text:p>
          </table:table-cell>
          <table:table-cell office:value-type="date" office:date-value="2023-12-01T00:00:00" table:style-name="ce10">
            <text:p>dic-23</text:p>
          </table:table-cell>
          <table:table-cell office:value-type="string" table:style-name="ce11">
            <text:p>Attivazione dei nuovi appalti secondo le modalità e i tempi richiesti dall'Ente</text:p>
            <text:p>n° 2 audit sui processi relativi alla sezione B della Cooperativa</text:p>
            <text:p/>
          </table:table-cell>
          <table:table-cell office:value-type="string" table:style-name="ce8">
            <text:p>1) Nel corso dell'anno sono le performance di progettazione e sviluppo sono significative, con uno spostamento altrettanto significativo della progettazione dalle gare alle co-progettazioni e alle offerte dirette per richiesta del Committente. La maggior parte dei servizi aggiudicati sono stati avviati eccetto quelli che prevedevano un avvio nel 2024 (Cfr. report gare e progetti 2023). L'avvio dei servizi, sia dal punto di vista amministrativo che operativo non hanno comportato particolari problematiche né procedure diverse da quelle già applicate. Sono state condivise le caftelle tecniche dei servizi su server aziendale e sono state trasmesse via email gli aggiornamenti a Responsabile Amministrativo.</text:p>
            <text:p>2) Il personale della sezione B della Cooperativa è stato formato sugli aspetti e le emergenze ambientali. E' stato elaborato un contratto tipo per il privato, anche con la consulenza di professionisti della Cooperativa.</text:p>
            <text:p>3) E' stato svolto un audit interno per l'aggiornamento della documentazione procedurale in materia ambientale per le attività di cui alla sez. B insieme a RAQ, Resp.le Infrastrutture, Coordinatore CREA B. <text:s/>Al Riesame di Direzione è stato inoltre svolto un audit ordinario sulle attività di CREA B.</text:p>
          </table:table-cell>
          <table:table-cell office:value-type="percentage" office:value="0.75" table:style-name="ce12">
            <text:p>75%</text:p>
          </table:table-cell>
          <table:table-cell table:number-columns-repeated="16374"/>
        </table:table-row>
        <table:table-row table:style-name="ro5">
          <table:table-cell office:value-type="string" table:style-name="ce8">
            <text:p>1) ORGANIZZAZIONE E LEADERSHIP</text:p>
            <text:p>2) PIANIFICAZIONE DEL SISTEMA DI GESTIONE QUALITA’ E GESTIONE DEL RISCHIO</text:p>
            <text:p>3) INFORMAZIONI DOCUMENTATE E COMUNICAZIONE</text:p>
            <text:p>4) GESTIONE COMMERCIALE E CICLO ATTIVO</text:p>
            <text:p>5) GESTIONE FORNITORI E CICLO PASSIVO</text:p>
            <text:p>6) GESTIONE DELLE RISORSE</text:p>
          </table:table-cell>
          <table:table-cell office:value-type="string" table:style-name="ce8">
            <text:p>Assicurare l'attivazione di modalità informative e di controllo rafforzate sui processi di attivazione e modifica del contratto per le informazioni, ciclo attivo, gestione delle NC sui fornitori, gestione dei piani e scadenziari di manutenzione, gestione NC,AC,eventi critici, gestione delle cartelle in cloud.<text:s/></text:p>
          </table:table-cell>
          <table:table-cell office:value-type="string" table:style-name="ce8">
            <text:p>Nell'ambito della gestione ordinaria emerge la necessità di attivare modalità maggiormente tracciate dei flussi informativi sugli aspetti indicati, inclusa l'adozione di modalità di controllo con strumenti ad hoc che garantiscano una più condivisa conoscenza tra i diversi responsabili interessati degli andamenti dei processi.</text:p>
          </table:table-cell>
          <table:table-cell office:value-type="string" table:style-name="ce8">
            <text:p>1. Introduzione di uno strumento di controllo delle informazioni relative alle modifiche al contratto per gli aspetti relativi al ciclo attivo</text:p>
            <text:p>2. Rafforzamento delle modalità di elaborazione di pianificazioni e monitoraggi delle manutenzioni pianificate su tutte le risorse infrastrutturali</text:p>
            <text:p>3. Miglioramento della modalità di trasmissione delle NC relative alle forniture da parte dei Coordinatori all'ufficio direzionale</text:p>
            <text:p>4. Revisione delle modalità di trasmissione e condivisione delle NC/eventi critici da parte dei Coordinatori con DIR e RAQ</text:p>
            <text:p>5. Adozione di una revisione delle modalità di organizzazione e gestione delle cartelle su server aziendale e in cloud, compliant alla normativa privacy e in linea con esigenze di miglioramento della gestione documentale</text:p>
            <text:p>6. Adozione di un sistema applicativo digitale per la rilevazione delle presenze del personale</text:p>
          </table:table-cell>
          <table:table-cell office:value-type="string" table:style-name="ce8">
            <text:p>Tempo lavoro Resp.li ufficio direzionale, DIR, RAQ, DPO, Referente interno privacy Amministratore di sistema</text:p>
            <text:p>Conoscenza organizzativa</text:p>
            <text:p>Conoscenza sistema privacy</text:p>
            <text:p>Server aziendale / cloud</text:p>
          </table:table-cell>
          <table:table-cell office:value-type="string" table:style-name="ce9">
            <text:p>DIR</text:p>
            <text:p>RAQ<text:s/></text:p>
            <text:p>Resp.le Infrastrutture e Referente interno privacy</text:p>
            <text:p/>
          </table:table-cell>
          <table:table-cell office:value-type="date" office:date-value="2023-04-01T00:00:00" table:style-name="ce10">
            <text:p>apr-23</text:p>
          </table:table-cell>
          <table:table-cell office:value-type="string" table:style-name="ce11">
            <text:p>Applicazione di un nuovo strumento di monitoraggio per le informazioni inerenti il contratto<text:s/></text:p>
            <text:p>Adeguamento delle procedure interessate</text:p>
            <text:p>Adozione del nuovo schema di piano della manutenzioni e controllo avvenuto sugli scadenziari</text:p>
            <text:p>Modifica procedura su gestione informazioni su NC,AC,eventi critici</text:p>
            <text:p>Riorganizzazione sistema delle cartelle in condivisione e adeguamento procedura informazioni documentate</text:p>
            <text:p>Adozione nuovo applicativo rilevazione presenze del personale</text:p>
          </table:table-cell>
          <table:table-cell office:value-type="string" table:style-name="ce8">
            <text:p>1) Non è stato al momento introdotta una nuova modalità codificata di monitoraggio per le informazioni inerenti il contratto, anche in considerazione che il processo con l'introduzione della cartella Drive condivisa tra Presidente, Direttrice, Responsabile Amministrativa consente adeguato aggiornamento. La PG gestione contratto è stata revisionata per l'introduzione di tale aggiornamento digitalizzato.</text:p>
            <text:p>2) I controlli sulle pianificazioni e sullo svolgimento dei monitoraggi da parte dei Coordinatori sul Drive condiviso rispetto alle manutenzioni programmate sono stati più frequenti e nell'ambito dell'audit interno Infrastrutture è emerso come la modalità di monitoraggio non presenta situazioni critiche relativamente al controllo e al rispetto delle scadenze.</text:p>
            <text:p>3) E' stata sollecitata ai Coordinatori la trasmissione delle NC relative alle forniture all'ufficio direzionale, dall'esame delle NC rilevate nell'anno queste risultano in numero sensibilmente inferiore rispetto agli anni precedenti.</text:p>
            <text:p>4) Non sono state apportate modifiche alle modalità di trasmissione di NC/eventi critici, gestiti pertanto in forma cartacea e trasmessi i primi per le forniture a Resp.le Amm.vo e Resp.le Infrastrutture e, per gli eventi critici, a DIR e RAQ via email.<text:s/></text:p>
            <text:p>5) Non sono state apportate modifiche alla gestione delle cartelle in cloud, regolate dal sistema privacy. Da riproporre come azione per l'annualità successiva</text:p>
            <text:p>6) E' stato sottoscritto un contratto per la fornitura di un sistema digitalizzato per la rilevazione delle presenze, inclusa formazione e consulenza. Dal 1 dicembre 2023 il sistema è adottato dapprima dall'ufficio e successivamente su 2 CDD e poi per estensione a tutto il personale.<text:s/></text:p>
          </table:table-cell>
          <table:table-cell office:value-type="percentage" office:value="0.75" table:style-name="ce12">
            <text:p>75%</text:p>
          </table:table-cell>
          <table:table-cell table:number-columns-repeated="16374"/>
        </table:table-row>
        <table:table-row table:style-name="ro6">
          <table:table-cell office:value-type="string" table:style-name="ce8">
            <text:p>1) ORGANIZZAZIONE E LEADERSHIP</text:p>
            <text:p>2) PIANIFICAZIONE DEL SISTEMA DI GESTIONE QUALITA’ E GESTIONE DEL RISCHIO</text:p>
            <text:p>3) INFORMAZIONI DOCUMENTATE E COMUNICAZIONE</text:p>
            <text:p>4) PROGETTAZIONE E SVILUPPO</text:p>
          </table:table-cell>
          <table:table-cell office:value-type="string" table:style-name="ce8">
            <text:p>Garantire innovazione e sviluppo alla Cooperativa, anche mediante un rafforzamento delle funzioni e delle modalità di sviluppo dei progetti, al fine di poter cogliere le diverse opportunità, ampliare l'azione sul mercato di riferimento e rendere maggiormente sostenibile la gestione aziendale</text:p>
          </table:table-cell>
          <table:table-cell office:value-type="string" table:style-name="ce8">
            <text:p>La Cooperativa ha necessità di rafforzare sia il personale assegnato alle funzioni di progettazione e sviluppo, sia attivare modalità adeguate di un più ampio ed organizzato coinvolgimento delle diverse funzioni interne interessate nelle azioni di progettazione su gare e avvisi per l'affidamento dei servizi. A questo, la Cooperativa ha valutato anche mediante l'analisi di contesto e l'individuazione di linee strategiche di miglioramento, la necessità di promuovere innovazione, attivando progettazione, sviluppo e investimenti, anche mediante l'accesso a risorse esterne e bandi, nonché la coprogettazione come nuova modalità di rapporto con la Pubblica Amministrazione e sul mercato privato</text:p>
          </table:table-cell>
          <table:table-cell office:value-type="string" table:style-name="ce8">
            <text:p>1) Ricerca più stabile e continuativa di innovazioni nell'ambito di operatività (es. partecipazione a gruppi di lavoro, approfondimenti, valutazione ricerche, rafrorzamento link con attori esterni, proposta e/o valutazione di opportunità di co-programmazione e co-progettazione tra P.A. e ETS ecc.)</text:p>
            <text:p>2) Rafforzamento della funzione progettazione e sviluppo mediante l'attivazione di specifiche collaborazioni / consulenze<text:s/></text:p>
            <text:p>3) Revisione organizzativa delle modalità di attivazione delle diverse funzioni interne in sede di progettazione</text:p>
            <text:p>4) Ampliamento e rafforzamento delle competenze mediante processi di formazione e qualificazione<text:s/></text:p>
            <text:p>5) Valutazione di ambiti di sviluppo sul mercato privato sia per servizi socio-assistenziali ed educativi, sia per servizi della sezione B della Cooperativa</text:p>
            <text:p>6) Sviluppo delle tematiche del durante e dopo di noi, anche per promuovere progettualità sulla sede Factory CREA e sulla struttura di Via del Paduletto</text:p>
            <text:p>7) Strutturare modalità di relazione con i soggetti del territorio, attraverso ad es. elenchi ragionati, sistemi di relazione, partecipazione ad eventi esterni, adozione di protocolli e intese ecc.</text:p>
          </table:table-cell>
          <table:table-cell office:value-type="string" table:style-name="ce8">
            <text:p>Tempo lavoro DIR, Resp.le progettazione</text:p>
            <text:p/>
            <text:p>Risorse per integrazione funzioni di progettazione</text:p>
            <text:p>Risorse specificamente dedicate e approvate dal CdA in relazione allo sviluppo di pratiche di ricerca e innovazione sociale</text:p>
            <text:p/>
          </table:table-cell>
          <table:table-cell office:value-type="string" table:style-name="ce9">
            <text:p>CdA</text:p>
            <text:p>DIR</text:p>
            <text:p>Resp.le progettazione</text:p>
          </table:table-cell>
          <table:table-cell office:value-type="date" office:date-value="2023-12-01T00:00:00" table:style-name="ce10">
            <text:p>dic-23</text:p>
          </table:table-cell>
          <table:table-cell office:value-type="string" table:style-name="ce11">
            <text:p>1) Collaborazioni / consulenze attivate</text:p>
            <text:p>2) Revisione procedura progettazione e sviluppo<text:s/></text:p>
            <text:p>3) Realizzazione di almeno n. 1 percorso formativo esterno in materia di progettazione e sviluppo</text:p>
            <text:p>4) Documenti organizzativi e protocolli prodotti per la strutturazione delle relazioni con il territorio</text:p>
          </table:table-cell>
          <table:table-cell office:value-type="string" table:style-name="ce8">
            <text:p>1) La Cooperativa ha partecipato a numerose iniziative di co-progettazione (in particolare si segnalano quelle relative al Dopo di Noi e ad un nuovo progetto su bando Con i Bambini).<text:s/></text:p>
            <text:p>Si è rafforzata la partnership con Fondazione Coesione Sociale, anche in ragione del ruolo svolto su progetto CIB e su progetto per la disabilità finanziato da Regione Toscana. Per completezza si veda il report gare e progetti 2023.</text:p>
            <text:p>2) Non sono state attivate specifiche collaborazioni esterne per la funzione di progettazione. Da valutare per una riproposizione nel periodo successivo, in particolare in ragione delle gare in scadenza nel 2024.</text:p>
            <text:p>3) In occasione di specifiche progettazioni sono stati attivati e coordinati da Resp.le progettazione le funzioni interne interessate (es. per progetto CIB), non è stato necessario definire una nuova o specifica procedura operativa</text:p>
            <text:p>4) Relativamente alla qualificazione del personale impiegato nella progettazione si veda la verifica del piano di formazione. La funzione progettazione e sviluppo ha acquisito ulteriori competenze utili in occasione di convegni e nell'ambito degli incontri presso Legacoop a livello regionale.</text:p>
            <text:p>5) Nel corso dell'incontro del 30 novembre dei membri del CdA con Presidente onorario, ex Presidente e consulente della cooperativa, RAQ è stata svolta una valutazione riguardo ad opportunità di sviluppo del mercato privato per i servizi 'A' e 'B' della cooperativa, in particolare relativamente all'agri-sociale, ai servizi interni di lava-nolo e all'infermiere di comunità per gli Istituti scolastici.</text:p>
            <text:p>6) Sono in corso i lavori di adeguamento della struttura di via del Paduletto in via di completamento entro la fine dell'anno per quanto concerne la struttura. Sono proseguiti i progetti per il dopo di noi presso Factory CREA che evidenziano un posizionamento non tanto sul co-housing quanto sulla residenzialità di breve periodo per aumento delle autonomie e per il sollievo/situazioni di emergenza. In corso di attivazione nuovo appartamento in locazione grazie alla partnership con Fondazione di terzo settore locale. L'impegno sul dopo di noi emerge come rilevante e necessita anche di una rilettura del fabbisogno alla luce anche delle progettualità che sarà possibile sviluppare sulle strutture sopra citate.</text:p>
          </table:table-cell>
          <table:table-cell office:value-type="percentage" office:value="0.9" table:style-name="ce12">
            <text:p>90%</text:p>
          </table:table-cell>
          <table:table-cell table:number-columns-repeated="16374"/>
        </table:table-row>
        <table:table-row table:style-name="ro7">
          <table:table-cell office:value-type="string" table:style-name="ce8">
            <text:p>1) ORGANIZZAZIONE E LEADERSHIP</text:p>
            <text:p>2) PIANIFICAZIONE DEL SISTEMA DI GESTIONE QUALITA’ E GESTIONE DEL RISCHIO</text:p>
            <text:p>3) PROCESSI RELATIVI ALLA GESTIONE AMBIENTALE</text:p>
          </table:table-cell>
          <table:table-cell office:value-type="string" table:style-name="ce8">
            <text:p>Assicurare l'efficientamento energetico e il miglioramento dell'impatto ambientale mediante la riduzione dei consumi pur mantenendo standard richiesti dalle prestazioni</text:p>
          </table:table-cell>
          <table:table-cell office:value-type="string" table:style-name="ce8">
            <text:p>In continuità con gli obiettivi ambientali precedentemente adottati, attivare un programma specifico di miglioramento mediante progetti di efficientamento energetico specifici su strutture di proprietà, mediante la valutazione di progetti innovativi (es. comunità energetiche), mediante azioni di sensibilizzazione e di formazione della cultura di un uso consapevole delle risorse</text:p>
          </table:table-cell>
          <table:table-cell office:value-type="string" table:style-name="ce8">
            <text:p>1) Emissione di una politica dell'uso consapevole delle risorse energetiche</text:p>
            <text:p>2) Ottimizzazione dell'uso dei mezzi di trasporto e dei consumi di carburanti e attivazione di un programma di sostituzione dei mezzi sulla base delle risorse assegnate in ottica di una sostituzione degli attuali mezzi con mezzi elettrici / ibridi</text:p>
            <text:p>3) Formazione e sensibilizzazione del personale</text:p>
            <text:p>4) Individuazione di uno o più progetti di efficientamento energetico sulle sedi di proprietà e/o valutazione di progetti innovativi (es. comunità energetiche)</text:p>
          </table:table-cell>
          <table:table-cell office:value-type="string" table:style-name="ce8">
            <text:p>Tempo lavoro di Responsabile infrastrutture, DIR, RAQ</text:p>
            <text:p>Verifica percorsi nei viaggi programmati con continuità</text:p>
            <text:p>Erogazione di momenti formativi dedicati</text:p>
            <text:p>Budget specifico individuato dal bilancio per progetti di efficientamento e innovazione in ambito ambientale</text:p>
            <text:p>Conoscenza organizzativa</text:p>
            <text:p>Competenze specifiche in ambito di gestione energetica e ambientale</text:p>
          </table:table-cell>
          <table:table-cell office:value-type="string" table:style-name="ce9">
            <text:p>Responsabile infrastrutture</text:p>
            <text:p>Coordinatori</text:p>
            <text:p>DIR</text:p>
            <text:p>RAQ</text:p>
          </table:table-cell>
          <table:table-cell office:value-type="date" office:date-value="2023-12-01T00:00:00" table:style-name="ce10">
            <text:p>dic-23</text:p>
          </table:table-cell>
          <table:table-cell office:value-type="string" table:style-name="ce11">
            <text:p>Monitoraggio livelli di consumo energetico</text:p>
            <text:p>Efficacia formazione</text:p>
            <text:p>n° progetti di efficientamento energetico o innovazione in mabito ambientale (atteso almeno 1 progetto)</text:p>
          </table:table-cell>
          <table:table-cell office:value-type="string" table:style-name="ce8">
            <text:p>1) E' stata emessa una politica dell'uso consapevole delle risorse energetiche comunicata a tutto il personale<text:s/></text:p>
            <text:p>2) L'ottimizzazione dell'uso dei mezzi di trasporto e dei consumi di carburanti è stata fatta compatibilmente con le esigenze di trasporto degli Ospiti. Nel 2023 non è stato attivato un programma di sostituzione dei mezzi sulla base delle risorse assegnate in ottica di una sostituzione degli attuali mezzi anche con mezzi elettrici / ibridi. E' stato sostituito un autocarro per le attività CREA B. Opportuna l'introduzione di un piano generale degli investiomento nel corso del 2024 in ottica pluriennale.</text:p>
            <text:p>3) E' stata realizzata la formazione del personale in ambito ambientale (su tutte le strutture è stata svolta la prova di emergenza ambientale). Sono stati inoltre svolti interventi formativi per quanto necessario relativamente alla formazione obbligatoria in scadenza, anche in relazione alla gestione delle emergenze antincendio/ambientali - (Cfr. verifica piano di formazione)</text:p>
            <text:p>4) Non sono stati individuati progetti di efficientamento energetico sulle sedi di proprietà e/o valutazione di progetti innovativi (es. comunità energetiche). E' stata svolta una vlautazione a cura della Responsabile infrastrutture e della Responsabile Amministrativa circa le forniture luce/gas, cambiando in taluni casi il fornitore per condizioni di impatto oltre che di costo migliorative.</text:p>
          </table:table-cell>
          <table:table-cell office:value-type="percentage" office:value="0.75" table:style-name="ce12">
            <text:p>75%</text:p>
          </table:table-cell>
          <table:table-cell table:number-columns-repeated="16374"/>
        </table:table-row>
        <table:table-row table:style-name="ro8">
          <table:table-cell office:value-type="string" table:style-name="ce8">
            <text:p>1) ORGANIZZAZIONE E LEADERSHIP</text:p>
            <text:p>2) PIANIFICAZIONE DEL SISTEMA DI GESTIONE QUALITA’ E GESTIONE DEL RISCHIO</text:p>
            <text:p>3) EROGAZIONE DEL SERVIZIO</text:p>
            <text:p>4) GESTIONE DELLE RISORSE</text:p>
            <text:p>5) GESTIONE FORNITORI E CICLO PASSIVO</text:p>
            <text:p>6) GESTIONE COMMERCIALE E CICLO ATTIVO</text:p>
            <text:p>7) PROGETTAZIONE E SVILUPPO</text:p>
            <text:p>8) VALUTAZIONE DELLE PRESTAZIONI</text:p>
            <text:p>9) MIGLIORAMENTO</text:p>
            <text:p>10) PROCESSI RELATIVI ALLA GESTIONE AMBIENTALE</text:p>
            <text:p>11) GESTIONE INFORMAZIONI DOCUMENTATE E COMUNICAZIONE</text:p>
          </table:table-cell>
          <table:table-cell office:value-type="string" table:style-name="ce8">
            <text:p>Garantire la continuità operativa dei servizi, a fronte dell'applicazione di misure di prevenzione e contrasto dal rischio Covid-19 e di tutti i rischi connessi all'emergenza pandemica e alle infezioni correlate all'assistenza</text:p>
          </table:table-cell>
          <table:table-cell office:value-type="string" table:style-name="ce8">
            <text:p>L'emergenza Covid-19 continua a porre nei diversi scenari di rischio possibili e che nel corso del tempo si manifestano, la necessità di dotare l'organizzazione a tutti i livelli, delle risorse tecniche, di personale, delle competenze, di sistema adeguate a superare la fase pandemica nello sforzo di assicurare al masssimo la protezione dal rischio contagio gli utenti e i lavoratori, adottando in modo appropriato allo scenario di rischio, le misure di prevenzione e protezione necessarie.</text:p>
          </table:table-cell>
          <table:table-cell office:value-type="string" table:style-name="ce8">
            <text:p>1. Adeguamento per quanto in aggiornamento, implementazione e verifica dei protocolli anticontagio</text:p>
            <text:p>2. Gestione del rischio operativo sulla base dei diversi scenari<text:s/></text:p>
            <text:p>3. Gestione dei rischi indiretti e di carattere strategico per la Cooperativa</text:p>
            <text:p>4. Aggiornamento delle informazioni documentate e delle comunicazioni per quanto pertinente</text:p>
            <text:p>5. Predisposizione dei progetti in aggiornamento per l'erogazione dei servizi</text:p>
            <text:p>6. Realizzazione dei monitoraggi e degli audit interni previsti per la valutazione degli andamenti e il miglioramento</text:p>
          </table:table-cell>
          <table:table-cell office:value-type="string" table:style-name="ce8">
            <text:p>DIR</text:p>
            <text:p>Coordinatore infermieristico</text:p>
            <text:p>Resp.li ufficio direzionale</text:p>
            <text:p>RAQ</text:p>
            <text:p>RSPP</text:p>
            <text:p>DPO</text:p>
            <text:p>Medico competente</text:p>
            <text:p>Coordinatori</text:p>
            <text:p>Personale</text:p>
            <text:p/>
            <text:p>Protocolli e aggiornamento normativo</text:p>
            <text:p/>
            <text:p>Budget dedicati per DPI</text:p>
          </table:table-cell>
          <table:table-cell office:value-type="string" table:style-name="ce9">
            <text:p>DIR</text:p>
            <text:p>Coordinatore infermieristico</text:p>
            <text:p>Resp.li ufficio direzionale</text:p>
            <text:p>RAQ</text:p>
            <text:p>RSPP</text:p>
            <text:p>DPO</text:p>
            <text:p>Medico competente</text:p>
          </table:table-cell>
          <table:table-cell office:value-type="date" office:date-value="2023-12-01T00:00:00" table:style-name="ce10">
            <text:p>dic-23</text:p>
          </table:table-cell>
          <table:table-cell office:value-type="string" table:style-name="ce11">
            <text:p>Applicazione della normativa anticontagio in vigore (atteso adeguamento 100%)</text:p>
            <text:p>Livelli di contagio all'interno dei servizi</text:p>
            <text:p>Adeguatezza dei progetti in aggiornamento</text:p>
            <text:p>Superamento audit interni/esterni di verifica sull'applicazione delle norme anticontagio</text:p>
          </table:table-cell>
          <table:table-cell office:value-type="string" table:style-name="ce8">
            <text:p>1) 4) Sono state aggiornate le procedure del servizio per le strutture RSA Casa dei Nonni e CAP Arcacasa e Protocollo 08 prevenzione ICA</text:p>
            <text:p>2) 3) 5) 6) <text:s/>In occasione del verificarsi di casi Covid in struttura sono stati adottate le precauzioni previste e attivati i monitoraggi con UF Cure Pirmarie A.USL Toscana Nord Ovest. Si segnala la gestione di NC su handover CAP Arcacasa che ha richiesto AC</text:p>
          </table:table-cell>
          <table:table-cell office:value-type="percentage" office:value="0.9" table:style-name="ce12">
            <text:p>90%</text:p>
          </table:table-cell>
          <table:table-cell table:number-columns-repeated="16374"/>
        </table:table-row>
        <table:table-row table:number-rows-repeated="1048568" table:style-name="ro9">
          <table:table-cell table:number-columns-repeated="16384"/>
        </table:table-row>
      </table:table>
      <table:table table:name="P__di_M__2024" table:style-name="ta2">
        <table:table-column table:style-name="co1" table:default-cell-style-name="ce17"/>
        <table:table-column table:style-name="co2" table:default-cell-style-name="ce18"/>
        <table:table-column table:style-name="co3" table:default-cell-style-name="ce17"/>
        <table:table-column table:style-name="co4" table:default-cell-style-name="ce17"/>
        <table:table-column table:style-name="co5" table:default-cell-style-name="ce17"/>
        <table:table-column table:style-name="co6" table:default-cell-style-name="ce19"/>
        <table:table-column table:style-name="co7" table:default-cell-style-name="ce19"/>
        <table:table-column table:style-name="co8" table:default-cell-style-name="ce19"/>
        <table:table-column table:style-name="co12" table:default-cell-style-name="ce17"/>
        <table:table-column table:style-name="co11" table:number-columns-repeated="3" table:default-cell-style-name="ce17"/>
        <table:table-column table:style-name="co11" table:number-columns-repeated="16372" table:default-cell-style-name="ce1"/>
        <table:table-row table:style-name="ro1">
          <table:table-cell office:value-type="string" table:style-name="ce2">
            <text:p>PROCESSI</text:p>
          </table:table-cell>
          <table:table-cell office:value-type="string" table:style-name="ce3">
            <text:p>OBIETTIVI</text:p>
          </table:table-cell>
          <table:table-cell office:value-type="string" table:style-name="ce4">
            <text:p>DESCRIZIONE</text:p>
          </table:table-cell>
          <table:table-cell office:value-type="string" table:style-name="ce4">
            <text:p>Azioni</text:p>
          </table:table-cell>
          <table:table-cell office:value-type="string" table:style-name="ce4">
            <text:p>Risorse</text:p>
          </table:table-cell>
          <table:table-cell office:value-type="string" table:style-name="ce4">
            <text:p>Responsabilità</text:p>
          </table:table-cell>
          <table:table-cell office:value-type="string" table:style-name="ce4">
            <text:p>Tempi</text:p>
          </table:table-cell>
          <table:table-cell office:value-type="string" table:style-name="ce4">
            <text:p>IndicatorI</text:p>
          </table:table-cell>
          <table:table-cell table:style-name="ce20"/>
          <table:table-cell table:number-columns-repeated="16375"/>
        </table:table-row>
        <table:table-row table:style-name="ro10">
          <table:table-cell office:value-type="string" table:style-name="ce7">
            <text:p>1) ORGANIZZAZIONE E LEADERSHIP</text:p>
            <text:p>2) PIANIFICAZIONE DEL SISTEMA DI GESTIONE QUALITA’ E GESTIONE DEL RISCHIO</text:p>
            <text:p>3) INFORMAZIONI DOCUMENTATE E COMUNICAZIONE</text:p>
            <text:p>4) VALUTAZIONE DELLE PRESTAZIONI</text:p>
            <text:p>5) MIGLIORAMENTO</text:p>
          </table:table-cell>
          <table:table-cell office:value-type="string" table:style-name="ce7">
            <text:p>Proseguire nelle azioni di coinvolgimento e di una più ampia valorizzazione del lavoro dei soci e del personale, anche attraverso azioni partecipative e di welfare aziendale</text:p>
          </table:table-cell>
          <table:table-cell office:value-type="string" table:style-name="ce8">
            <text:p>La Cooperativa nel corso del 2023 ha dato seguito all'avvio delle azioni pluriennali per favorire la partecipazione di soci/socie e lavoratori/lavoratrici. Ha conseguito la Certificazione UNI PdR 125:2022 sulla parità di genere. Ha inoltre attivato alcuni accordi agevolativi nell'ambito del welfare aziendale. Nel 2024 la Cooperativa si propone di mantenere l'impegno della Direzione nell'ambito dei percorsi intrapresi e di rafforzare le azioni operative</text:p>
          </table:table-cell>
          <table:table-cell office:value-type="string" table:style-name="ce21">
            <text:p>1) Completare il percorso di ascolto e confronto di Presidente/Direttrice presso i singoli servizi.</text:p>
            <text:p>2) Svolgere una nuova rilevazione del clima interno al fine di rilevare aspetti che riguardano anche la partecipazione, il welfare aziendale e la parità di genere<text:s/></text:p>
            <text:p>3) A valle della rilevazione individuazione di un progetto specifico da realizzarsi nel corso del 2024 nell'ambito del welfare aziendale (es. accordi con enti culturali, librerie, esercizi commerciali ecc.)</text:p>
            <text:p>4) Formazione più estesa all'interno della Cooperativa sulle competenze collaborative e partecipative, sulla parità di genere, da valutare in sede di piano della formazione.<text:s/></text:p>
            <text:p>5) Comunicazione rafforzata con pubblicazione periodica di Smodem</text:p>
            <text:p>6) iniziative pubbliche (per la partecipazione) condotte dal comitato parità di genere</text:p>
          </table:table-cell>
          <table:table-cell office:value-type="string" table:style-name="ce21">
            <text:p>Tempo lavoro membri CDA, DIR, Resp.le risorse umane</text:p>
            <text:p>Conoscenza organizzativa</text:p>
            <text:p>Consapevolezza</text:p>
            <text:p>Pianificazione delle riunioni</text:p>
            <text:p>Conoscenza del contesto e delle esigenze / aspettative delle parti interessate rilevanti</text:p>
            <text:p>Gestione del rischio strategico</text:p>
            <text:p>Risorse economiche necessarie all'attuazione dei progetti specifici che verranno individuati</text:p>
          </table:table-cell>
          <table:table-cell office:value-type="string" table:style-name="ce22">
            <text:p>PRESIDENTE - DIR</text:p>
            <text:p>DIR - RAQ - RESP.LE PROGETTAZIONE</text:p>
            <text:p>CDA</text:p>
            <text:p>RESP.LE RISORSE UMANE</text:p>
          </table:table-cell>
          <table:table-cell office:value-type="date" office:date-value="2024-12-31T00:00:00" table:style-name="ce23">
            <text:p>dic-24</text:p>
          </table:table-cell>
          <table:table-cell office:value-type="string" table:style-name="ce24">
            <text:p>1) Completamento programma incontri con i servizi (100% incontri programmati)</text:p>
            <text:p>2) Realizzazione indagine clima interno (almeno 80% rispondenti)</text:p>
            <text:p>3) Progetto specifico su welfare aziendale (almeno 1 progetto)</text:p>
            <text:p>4) Formazione di almeno il 20% del personale della Cooperativa</text:p>
            <text:p>5) Almeno n. 2 pubblicazioni del periodico Smodem</text:p>
            <text:p>6) Almento n. 2 iniziative pubbliche sulla partecipazione condotte dal Comitato parità di genere o a cui la coopeartiva può aderire</text:p>
          </table:table-cell>
          <table:table-cell table:number-columns-repeated="4" table:style-name="ce17"/>
          <table:table-cell table:number-columns-repeated="16372"/>
        </table:table-row>
        <table:table-row table:style-name="ro11">
          <table:table-cell office:value-type="string" table:style-name="ce8">
            <text:p>1) ORGANIZZAZIONE E LEADERSHIP</text:p>
            <text:p>2) PIANIFICAZIONE DEL SISTEMA DI GESTIONE QUALITA’ E GESTIONE DEL RISCHIO</text:p>
            <text:p>3) INFORMAZIONI DOCUMENTATE E COMUNICAZIONE</text:p>
            <text:p>4) EROGAZIONE DEL SERVIZIO</text:p>
            <text:p>5) VALUTAZIONE DELLE PRESTAZIONI</text:p>
            <text:p>6) MIGLIORAMENTO</text:p>
          </table:table-cell>
          <table:table-cell office:value-type="string" table:style-name="ce13">
            <text:p>Rafforzare l'applicazione di requisiti generali e specifici e il conseguimento degli standard previsti dagli indicatori regionali per garantire la conformità normativa al nuovo sistema di accreditamento sociale per tutti i servizi interessati</text:p>
          </table:table-cell>
          <table:table-cell office:value-type="string" table:style-name="ce14">
            <text:p>La Cooperativa ha adeguato i propri servizi al nuovo sistema, a partire dalle prime verifiche svoltesi nel 2023 con esito positivo e nella trasmissione degli indicatori. Dovrà rafforzare il proprio sistema applicando in modo più specifico al singolo servizio gli strumenti generali (es. pianificazione complessiva, valutazione del rischio), al fine di una piena applicazione del sistema e di una crescita del personale in ottica di miglioramento dell'erogazione del servizio alla persona.<text:s/></text:p>
            <text:p>Tale processo implica una revisione di parte del sistema di monitoraggio degli indicatori (es. per la rilevazione degli eventi critici di tipo clinico, per la rilevazione degli audit, delle riunioni di équipe e supervisione ecc.)</text:p>
          </table:table-cell>
          <table:table-cell office:value-type="string" table:style-name="ce14">
            <text:p>1) Presentazione delle comunicazioni previste per gli indicatori sulle attività svolte e i risultati raggiunti entro i termini di scadenza</text:p>
            <text:p>2) Realizzazione di audit pre verifica in caso di controlli della Commissione Regione Toscana<text:s/></text:p>
            <text:p>3) Revisione modalità di monitoraggio indicatori accreditamento sociale, in particolare sul rischio clinico assistenziale per allineamento con gestione eventi critici</text:p>
            <text:p>4) Individuazione nelle strutture di un facilitatore per pratiche di autorizzazione e accreditamento a supporto del Coordinatore e formazione on the job</text:p>
          </table:table-cell>
          <table:table-cell office:value-type="string" table:style-name="ce8">
            <text:p>Tempo lavoro Coordinatori, DIR, RAQ</text:p>
            <text:p>Risorse attivate nell'ambito del piano della formazione annuale</text:p>
            <text:p/>
            <text:p>Conoscenza organizzativa</text:p>
            <text:p/>
            <text:p>Conoscenze del sistema di accreditamento sociale</text:p>
          </table:table-cell>
          <table:table-cell office:value-type="string" table:style-name="ce9">
            <text:p>RAQ<text:s/></text:p>
            <text:p>Coordinatori</text:p>
            <text:p>Coordinatore infermieristico</text:p>
            <text:p>Responsabile Infrastrutture</text:p>
          </table:table-cell>
          <table:table-cell office:value-type="date" office:date-value="2024-06-01T00:00:00" table:style-name="ce10">
            <text:p>giu-24</text:p>
          </table:table-cell>
          <table:table-cell office:value-type="string" table:style-name="ce24">
            <text:p>Trasmissione indicatori (100%)</text:p>
            <text:p>NC risolte su verifiche Reg Tos / NC segnalate (100%)</text:p>
            <text:p>Audit preliminari svolti alle verifiche di controllo (100%)</text:p>
            <text:p>Revisione del monitoraggio rischio clinico assistenziale</text:p>
            <text:p>Creazione gruppo di lavoro interno a supporto accreditamento</text:p>
            <text:p>Formazione facilitatori accreditamento interni alle strutture</text:p>
            <text:p/>
          </table:table-cell>
          <table:table-cell table:number-columns-repeated="4" table:style-name="ce17"/>
          <table:table-cell table:number-columns-repeated="16372"/>
        </table:table-row>
        <table:table-row table:style-name="ro11">
          <table:table-cell office:value-type="string" table:style-name="ce15">
            <text:p>1) ORGANIZZAZIONE E LEADERSHIP</text:p>
            <text:p>2) PIANIFICAZIONE DEL SISTEMA DI GESTIONE QUALITA’ E GESTIONE DEL RISCHIO</text:p>
            <text:p>3) INFORMAZIONI DOCUMENTATE E COMUNICAZIONE</text:p>
            <text:p>4) EROGAZIONE DEL SERVIZIO</text:p>
            <text:p>5) VALUTAZIONE DELLE PRESTAZIONI</text:p>
            <text:p>6) MIGLIORAMENTO</text:p>
            <text:p>7) GESTIONE DELLE RISORSE</text:p>
          </table:table-cell>
          <table:table-cell office:value-type="string" table:style-name="ce16">
            <text:p>Assicurare un efficace avvio dei nuovi affidamenti, rafforzare l'estensione delle modalità di gestione del contratto con Clienti pubblici e privati per la sezione B della Cooperativa, anche in relazione alla organizzazione delle risorse e relativamente alla gestione documentale<text:s text:c="2"/></text:p>
          </table:table-cell>
          <table:table-cell office:value-type="string" table:style-name="ce8">
            <text:p>La Cooperativa ripropone come obiettivo valido un miglioramento specifico nella gestione del contratto e delle fasi di avvio dei nuovi servizi aggiudicati. Tale aspetto assume inoltre una specifica valenza per le commesse della sezione B di inserimento lavorativo soggetti appartenenti a categorie svantaggiate, per le quali occorrerà rafforzare l'applicazione delle procedure di nuova introduzione e una gestione documentale delle attività conforme al sistema applicato. E' stato elaborato un contratto tipo la cui applicazione dev'essere estesa, potrebbe inoltre essere introdotto una proposta contrattuale (preventivo corredato di clausole contrattuali per commesse di piccola dimensione).</text:p>
          </table:table-cell>
          <table:table-cell office:value-type="string" table:style-name="ce8">
            <text:p>1) Elaborazione di una proposta contrattuale e di un monitoraggio dei contratti delle commesse CREA B (in particolare per i privati)</text:p>
            <text:p>2) Formazione del personale sezione B relativamente all'applicazione delle nuove procedure di lavoro<text:s/></text:p>
            <text:p>3) Rafforzamento dei controlli attraverso audit interni e riunioni di direzione/responsabili processi di supporto con Coordinatore sezione B della Cooperativa</text:p>
            <text:p>4) Promozione del settore B con gli enti pubblici (dall'iscrizione agli albi fornitori ad una proposta diretta di piccole attività con affidamento diretto non solo presentando il servizio come qualificato in termini di inserimento lavorativo, ma andando incontro al fabbisogno di lavorazioni specifiche (piccole manutenzioni del territorio)</text:p>
          </table:table-cell>
          <table:table-cell office:value-type="string" table:style-name="ce8">
            <text:p>Tempo lavoro Coordinatori, DIR, Resp.le progettazione, Resp.le infrastrutture, Resp.le risorse umane, RAQ</text:p>
            <text:p>Conoscenza organizzativa</text:p>
            <text:p>Progetto convenzionato e risorse specificamente da questo previste</text:p>
          </table:table-cell>
          <table:table-cell office:value-type="string" table:style-name="ce9">
            <text:p>DIR</text:p>
            <text:p>RAQ<text:s/></text:p>
            <text:p>Coordinatori</text:p>
            <text:p>Resp.le Progettazione</text:p>
            <text:p>Resp.le Risorse Umane</text:p>
            <text:p>Resp.le Infrastrutture</text:p>
          </table:table-cell>
          <table:table-cell office:value-type="date" office:date-value="2024-12-01T00:00:00" table:style-name="ce10">
            <text:p>dic-24</text:p>
          </table:table-cell>
          <table:table-cell office:value-type="string" table:style-name="ce7">
            <text:p>Proposta contrattuale</text:p>
            <text:p>Attivazione monitoraggio contratti CREA B</text:p>
            <text:p>n° 2 audit sui processi relativi alla sezione B della Cooperativa</text:p>
            <text:p>Attivazione di almeno 3 iniziative promozionali mirate per i servizi CREA B su enti pubblici</text:p>
            <text:p/>
          </table:table-cell>
          <table:table-cell table:number-columns-repeated="4" table:style-name="ce17"/>
          <table:table-cell table:number-columns-repeated="16372"/>
        </table:table-row>
        <table:table-row table:style-name="ro5">
          <table:table-cell office:value-type="string" table:style-name="ce8">
            <text:p>1) ORGANIZZAZIONE E LEADERSHIP</text:p>
            <text:p>2) PIANIFICAZIONE DEL SISTEMA DI GESTIONE QUALITA’ E GESTIONE DEL RISCHIO</text:p>
            <text:p>3) INFORMAZIONI DOCUMENTATE E COMUNICAZIONE</text:p>
            <text:p>4) GESTIONE COMMERCIALE E CICLO ATTIVO</text:p>
            <text:p>5) GESTIONE FORNITORI E CICLO PASSIVO</text:p>
            <text:p>6) GESTIONE DELLE RISORSE</text:p>
          </table:table-cell>
          <table:table-cell office:value-type="string" table:style-name="ce8">
            <text:p>Assicurare l'attivazione di modalità informative e di controllo più efficienti su monitoraggi, fascicoli di personale, NC/AC/eventi critici, piano investimenti</text:p>
          </table:table-cell>
          <table:table-cell office:value-type="string" table:style-name="ce8">
            <text:p>Nell'ambito della gestione ordinaria emerge la necessità di efficientare flussi informativi relativamente a:<text:s/></text:p>
            <text:p>- monitoraggi ambientali da ottimizzare</text:p>
            <text:p>- fascicoli del personale da condividere in cloud/server aziendale con le strutture/servizi</text:p>
            <text:p>- NC/eventi critici da condividere in cloud/server aziendale con le strutture/servizi</text:p>
          </table:table-cell>
          <table:table-cell office:value-type="string" table:style-name="ce8">
            <text:p>1. Ottimizzazione dei monitoraggi ambientali attraverso la gestione di un unico file</text:p>
            <text:p>2. Realizzazione di cartelle condivise in cloud/su server aziendale con fascicoli del personale aggiornati da Responsabile gestione risorse umane</text:p>
            <text:p>3. Realizzazione di cartelle condivise in cloud/su server aziendale con documentazione tra Coordinatori, DIR, RAQ</text:p>
            <text:p>4. Adozione di una revisione delle modalità di organizzazione e gestione delle cartelle su server aziendale e in cloud, compliant alla normativa privacy e in linea con esigenze di miglioramento della gestione documentale</text:p>
            <text:p>5. Estensione della applicazione di un sistema applicativo digitale per la rilevazione delle presenze del personale</text:p>
            <text:p>6. Relativamente alla gestione delle risorse infrastrutturali, introdurre a regime un piano di investimenti pluriennale con aggiornamenti annuali. Definire inoltre una soglia di spesa autorizzata dal CdA per interventi di piccola dimensione e per spese pianificate e approvate nel piano annuale. Assicurare l'ampliamento delle autorizzazioni igienico-sanitarie per quanto necessario su residenze e centri diurni ad es. per consentire preparazione colazioni, anche con introduzione di macchine distributrici<text:s/></text:p>
          </table:table-cell>
          <table:table-cell office:value-type="string" table:style-name="ce8">
            <text:p>Tempo lavoro Resp.li ufficio direzionale, DIR, RAQ, DPO, Referente interno privacy Amministratore di sistema</text:p>
            <text:p>Conoscenza organizzativa</text:p>
            <text:p>Conoscenza sistema privacy</text:p>
            <text:p>Server aziendale / cloud</text:p>
          </table:table-cell>
          <table:table-cell office:value-type="string" table:style-name="ce9">
            <text:p>DIR</text:p>
            <text:p>RAQ<text:s/></text:p>
            <text:p>Resp.le Infrastrutture e Referente interno privacy</text:p>
            <text:p/>
          </table:table-cell>
          <table:table-cell office:value-type="date" office:date-value="2024-04-01T00:00:00" table:style-name="ce10">
            <text:p>apr-24</text:p>
          </table:table-cell>
          <table:table-cell office:value-type="string" table:style-name="ce7">
            <text:p>File unico monitoraggi ambientali</text:p>
            <text:p>Fascicoli personale in cartelle condivise</text:p>
            <text:p>NC/Eventi critici in cartelle condivise</text:p>
            <text:p>Riorganizzazione sistema delle cartelle in condivisione e adeguamento procedura informazioni documentate</text:p>
            <text:p>Applicazione a tutto il personale del nuovo applicativo rilevazione presenze del personale</text:p>
            <text:p>Piano investimenti per infrastrutture entro gennaio 2024</text:p>
            <text:p>Ampliamento autorizzazioni igienico-sanitarie almeno per la RSA</text:p>
          </table:table-cell>
          <table:table-cell table:number-columns-repeated="4" table:style-name="ce17"/>
          <table:table-cell table:number-columns-repeated="16372"/>
        </table:table-row>
        <table:table-row table:style-name="ro12">
          <table:table-cell office:value-type="string" table:style-name="ce8">
            <text:p>1) ORGANIZZAZIONE E LEADERSHIP</text:p>
            <text:p>2) PIANIFICAZIONE DEL SISTEMA DI GESTIONE QUALITA’ E GESTIONE DEL RISCHIO</text:p>
            <text:p>3) INFORMAZIONI DOCUMENTATE E COMUNICAZIONE</text:p>
            <text:p>4) PROGETTAZIONE E SVILUPPO</text:p>
          </table:table-cell>
          <table:table-cell office:value-type="string" table:style-name="ce8">
            <text:p>Garantire innovazione e sviluppo alla Cooperativa, anche mediante un rafforzamento delle funzioni e delle modalità di sviluppo dei progetti, al fine di poter cogliere le diverse opportunità, ampliare l'azione sul mercato di riferimento e rendere maggiormente sostenibile la gestione aziendale</text:p>
          </table:table-cell>
          <table:table-cell office:value-type="string" table:style-name="ce8">
            <text:p>La Cooperativa nel corso del 2024 affronterà la progettazione su nuove gare per RSA Casa dei Nonni, Nido Arcobaleno Viareggio, Assistenza domiciliare, CAP La nostra casa. Inoltre proseguirà l'impegno nella co-progettazione e nella progettazione innovativa anche con enti locali/A.USL e con Fondazioni erogative. La Cooperativa valuta inoltre l'opportunità di procedere ad una progettazione preliminare per attività agri-sociale presso via del Paduletto e per attività di lava-nolo su cui coinvolgere la sezione B e ottimizzare al meglio le opportunità di mercato interno ai servizi della Cooperativa. Valuta inoltre l'opportunità di progettare preliminarmente un servizio infermieristico di comunità da rivolgere ad esempio agli Istituti scolastici del territorio</text:p>
          </table:table-cell>
          <table:table-cell office:value-type="string" table:style-name="ce8">
            <text:p>1) Progetti su nuove gare per RSA Casa dei Nonni, Nido Vallecchia Pietrasanta, Assistenza domiciliare, CAP La nostra casa, Nido Arcobaleno Viareggio (prorogabile).<text:s/></text:p>
            <text:p>2) Prosecuzione impegno nei tavoli di co-progettazione a livello locale e nella progettazione innovativa anche con Enti erogativi</text:p>
            <text:p>3) Progettazione preliminare attività agri-sociale per CREA B da realizzare nel terreno di via del Paduletto, di attività lava-nolo per CREA B da realizzare anzitutto per valorizzare mercato interno delle strutture/servizi, per attività infermieristica di comunità</text:p>
            <text:p>4) Valorizzarizzazione dell' impegno sul dopo di noi con iniziativa pubblica che racconti e aggiorni il percorso e la lettura del fabbisogno anche ai fini di una progettazione specifica relativa all'impiego delle strutture dedicate</text:p>
          </table:table-cell>
          <table:table-cell office:value-type="string" table:style-name="ce8">
            <text:p>Tempo lavoro DIR, Resp.le progettazione</text:p>
            <text:p/>
            <text:p>Risorse interne/esterne per integrazione funzioni di progettazione</text:p>
            <text:p/>
          </table:table-cell>
          <table:table-cell office:value-type="string" table:style-name="ce9">
            <text:p>CdA</text:p>
            <text:p>DIR</text:p>
            <text:p>Resp.le progettazione</text:p>
            <text:p>Altre funzioni responsabili Ufficio</text:p>
            <text:p>Coordinatori strutture in rinnovo</text:p>
          </table:table-cell>
          <table:table-cell office:value-type="date" office:date-value="2024-12-01T00:00:00" table:style-name="ce10">
            <text:p>dic-24</text:p>
          </table:table-cell>
          <table:table-cell office:value-type="string" table:style-name="ce7">
            <text:p>1) Progetti consegnati su bandi nuove gare per RSA Casa dei Nonni, Nido Vallecchia Pietrasanta, Assistenza domiciliare, CAP La nostra casa, Nido Arcobaleno Viareggio (se non prorogato).<text:s/></text:p>
            <text:p>2) Partecipazione ai tavoli di co-progettazione a livello locale sul dopo di noi<text:s/></text:p>
            <text:p>3) Progetto preliminare nuove attività (es. agri-sociale, attività lava-nolo per CREA B, attività infermieristica di comunità)</text:p>
            <text:p>4) Report di lettura del fabbisogno sul dopo di noi e del percorso svolto da CREA, iniziativa pubblica di presentazione</text:p>
          </table:table-cell>
          <table:table-cell table:number-columns-repeated="4" table:style-name="ce17"/>
          <table:table-cell table:number-columns-repeated="16372"/>
        </table:table-row>
        <table:table-row table:style-name="ro7">
          <table:table-cell office:value-type="string" table:style-name="ce8">
            <text:p>1) ORGANIZZAZIONE E LEADERSHIP</text:p>
            <text:p>2) PIANIFICAZIONE DEL SISTEMA DI GESTIONE QUALITA’ E GESTIONE DEL RISCHIO</text:p>
            <text:p>3) PROCESSI RELATIVI ALLA GESTIONE AMBIENTALE</text:p>
          </table:table-cell>
          <table:table-cell office:value-type="string" table:style-name="ce8">
            <text:p>Assicurare l'efficientamento energetico e il miglioramento dell'impatto ambientale mediante la riduzione dei consumi pur mantenendo standard richiesti dalle prestazioni</text:p>
          </table:table-cell>
          <table:table-cell office:value-type="string" table:style-name="ce8">
            <text:p>In continuità con gli obiettivi ambientali precedentemente adottati, attivare un programma specifico di miglioramento mediante progetti di efficientamento energetico specifici, mediante azioni di sensibilizzazione e di formazione della cultura di un uso consapevole delle risorse</text:p>
          </table:table-cell>
          <table:table-cell office:value-type="string" table:style-name="ce8">
            <text:p><text:s text:c="4"/>Automezzi: Rottamazione di un quargo e sostituzione con nuovo, Valutazione sostituzione mezzi più vecchi che comportano notevole manutenzione (Possibile: Pulmino Arca del 2010, Panda Domiciliare del 2011)</text:p>
            <text:p><text:s text:c="4"/>Impianti termici: per aver un efficientamento termico sostituzione di 1 caldaia ad Arcacasa e valutazione realizzazione impianto fotovoltaico.</text:p>
            <text:p><text:s text:c="4"/>Riduzione monouso: installazione lavastoviglie al Capannone e valutazione su altri CDD (Giocoraggio e Superabile)</text:p>
            <text:p><text:s text:c="4"/>Sensibilizzazione: Realizzazione Cartellonistica CAA (Comunicazione Aumentata Adattativa) sull'utilizzo consapevole delle risorse da realizzare con gli utenti.</text:p>
          </table:table-cell>
          <table:table-cell office:value-type="string" table:style-name="ce8">
            <text:p>Tempo lavoro di Responsabile infrastrutture, DIR, RAQ</text:p>
            <text:p>Budget specifico individuato dal bilancio per progetti di efficientamento e innovazione in ambito ambientale</text:p>
            <text:p>Conoscenza organizzativa</text:p>
            <text:p>Competenze specifiche in ambito di gestione energetica e ambientale</text:p>
          </table:table-cell>
          <table:table-cell office:value-type="string" table:style-name="ce9">
            <text:p>Responsabile infrastrutture</text:p>
            <text:p>Coordinatori</text:p>
            <text:p>DIR</text:p>
            <text:p>RAQ</text:p>
          </table:table-cell>
          <table:table-cell office:value-type="date" office:date-value="2024-12-01T00:00:00" table:style-name="ce10">
            <text:p>dic-24</text:p>
          </table:table-cell>
          <table:table-cell office:value-type="string" table:style-name="ce7">
            <text:p>Sostituzione automezzi: almeno 3 automezzi<text:s/></text:p>
            <text:p>Sostituzione caldaia Arcacasa</text:p>
            <text:p>Piano valutazione investimenti entro gennaio 2024</text:p>
            <text:p>Realizzazione cartellonistica all'interno dei CDD con linguaggio CAA</text:p>
          </table:table-cell>
          <table:table-cell table:number-columns-repeated="16376" table:style-name="ce17"/>
        </table:table-row>
        <table:table-row table:style-name="ro8">
          <table:table-cell office:value-type="string" table:style-name="ce8">
            <text:p>1) ORGANIZZAZIONE E LEADERSHIP</text:p>
            <text:p>2) PIANIFICAZIONE DEL SISTEMA DI GESTIONE QUALITA’ E GESTIONE DEL RISCHIO</text:p>
            <text:p>3) EROGAZIONE DEL SERVIZIO</text:p>
            <text:p>4) GESTIONE DELLE RISORSE</text:p>
            <text:p>5) GESTIONE FORNITORI E CICLO PASSIVO</text:p>
            <text:p>6) GESTIONE COMMERCIALE E CICLO ATTIVO</text:p>
            <text:p>7) PROGETTAZIONE E SVILUPPO</text:p>
            <text:p>8) VALUTAZIONE DELLE PRESTAZIONI</text:p>
            <text:p>9) MIGLIORAMENTO</text:p>
            <text:p>10) PROCESSI RELATIVI ALLA GESTIONE AMBIENTALE</text:p>
            <text:p>11) GESTIONE INFORMAZIONI DOCUMENTATE E COMUNICAZIONE</text:p>
          </table:table-cell>
          <table:table-cell office:value-type="string" table:style-name="ce8">
            <text:p>Garantire la continuità operativa dei servizi, a fronte dell'applicazione di misure di prevenzione e contrasto dal rischio Covid-19 e di tutti i rischi connessi all'emergenza pandemica e alle infezioni correlate all'assistenza</text:p>
          </table:table-cell>
          <table:table-cell office:value-type="string" table:style-name="ce8">
            <text:p>L'emergenza Covid-19 continua a porre nei diversi scenari di rischio possibili e che nel corso del tempo si manifestano, la necessità di dotare l'organizzazione a tutti i livelli, delle risorse tecniche, di personale, delle competenze, di sistema adeguate a superare la fase pandemica nello sforzo di assicurare al masssimo la protezione dal rischio contagio gli utenti e i lavoratori, adottando in modo appropriato allo scenario di rischio, le misure di prevenzione e protezione necessarie.</text:p>
          </table:table-cell>
          <table:table-cell office:value-type="string" table:style-name="ce8">
            <text:p>1. Adeguamento per quanto in aggiornamento, implementazione e verifica dei protocolli anticontagio</text:p>
            <text:p>2. Gestione del rischio operativo sulla base dei diversi scenari<text:s/></text:p>
            <text:p>3. Gestione dei rischi indiretti e di carattere strategico per la Cooperativa</text:p>
            <text:p>4. Aggiornamento delle informazioni documentate e delle comunicazioni per quanto pertinente</text:p>
            <text:p>5. Predisposizione dei progetti in aggiornamento per l'erogazione dei servizi</text:p>
            <text:p>6. Realizzazione dei monitoraggi e degli audit interni previsti per la valutazione degli andamenti e il miglioramento</text:p>
          </table:table-cell>
          <table:table-cell office:value-type="string" table:style-name="ce8">
            <text:p>DIR</text:p>
            <text:p>Coordinatore infermieristico</text:p>
            <text:p>Resp.li ufficio direzionale</text:p>
            <text:p>RAQ</text:p>
            <text:p>RSPP</text:p>
            <text:p>DPO</text:p>
            <text:p>Medico competente</text:p>
            <text:p>Coordinatori</text:p>
            <text:p>Personale</text:p>
            <text:p/>
            <text:p>Protocolli e aggiornamento normativo</text:p>
            <text:p/>
            <text:p>Budget dedicati per DPI</text:p>
          </table:table-cell>
          <table:table-cell office:value-type="string" table:style-name="ce9">
            <text:p>DIR</text:p>
            <text:p>Coordinatore infermieristico</text:p>
            <text:p>Resp.li ufficio direzionale</text:p>
            <text:p>RAQ</text:p>
            <text:p>RSPP</text:p>
            <text:p>DPO</text:p>
            <text:p>Medico competente</text:p>
          </table:table-cell>
          <table:table-cell office:value-type="date" office:date-value="2024-12-01T00:00:00" table:style-name="ce10">
            <text:p>dic-24</text:p>
          </table:table-cell>
          <table:table-cell office:value-type="string" table:style-name="ce7">
            <text:p>Applicazione della normativa anticontagio in vigore (atteso adeguamento 100%)</text:p>
            <text:p>Livelli di contagio all'interno dei servizi</text:p>
            <text:p>Adeguatezza dei progetti in aggiornamento</text:p>
            <text:p>Superamento audit interni/esterni di verifica sull'applicazione delle norme anticontagio</text:p>
          </table:table-cell>
          <table:table-cell table:number-columns-repeated="4" table:style-name="ce17"/>
          <table:table-cell table:number-columns-repeated="16372"/>
        </table:table-row>
        <table:table-row table:number-rows-repeated="1048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LENOVO</meta:initial-creator>
    <dc:creator>Peruzzi Andrea</dc:creator>
    <meta:creation-date>2019-11-11T10:20:50Z</meta:creation-date>
    <dc:date>2023-12-10T07:35:16Z</dc:date>
    <meta:print-date>2023-12-10T07:34:25Z</meta:print-date>
  </office:meta>
</office:document-meta>
</file>